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Reglement van Orde beantwoording schriftelijke vragen</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het advies van het Fractievoorzittersoverleg van 9 februari 2026</text:p>
            <text:p text:style-name="al"/>
            <text:p text:style-name="al">Gelet op Artikel 16 van de Provinciewet;</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voor de vergaderingen van Provinciale Staten, de Statencommissies, het Fractievoorzittersoverleg en de Agendacommissie van de provincie Zuid-Holland (voor het laatst gewijzigd op 15 oktober 2025 (nr. 7755)), als volgt te wijzigen:</text:p>
                <text:p text:style-name="al"/>
                <text:p text:style-name="al">A.</text:p>
                <text:p text:style-name="al">Artikel 49 komt te luiden:</text:p>
                <text:p text:style-name="al">
                <text:span text:style-name="nadrukvet">Artikel 49 Schriftelijke vragen</text:span>
              </text:p>
                <text:list text:style-name="id1-3-2-2-1-2-1-7">
                  <text:list-item text:style-override="id1-3-2-2-1-2-1-7-1">
                    <text:number>1.</text:number>
                    <text:p text:style-name="al">Ieder lid kan aan Gedeputeerde Staten of aan de commissaris van de Koning schriftelijk vragen stellen.</text:p>
                  </text:list-item>
                  <text:list-item text:style-override="id1-3-2-2-1-2-1-7-2">
                    <text:number>2.</text:number>
                    <text:p text:style-name="al">De vragen dienen kort en duidelijk te worden geformuleerd en worden, voorzien van de originele eigenhandige handtekening van de indiener en alle medeondertekenaars, door tussenkomst van de statengriffier bij de voorzitter ingediend.</text:p>
                  </text:list-item>
                  <text:list-item text:style-override="id1-3-2-2-1-2-1-7-3">
                    <text:number>3.</text:number>
                    <text:p text:style-name="al">Tenzij de voorzitter in verband met het openbaar belang bezwaar heeft tegen de vorm of inhoud van de vragen, brengt hij deze zo spoedig mogelijk ter kennis van de overige leden.</text:p>
                  </text:list-item>
                  <text:list-item text:style-override="id1-3-2-2-1-2-1-7-4">
                    <text:number>4.</text:number>
                    <text:p text:style-name="al">Gedeputeerde Staten, dan wel de commissaris van de Koning, beantwoorden de vragen binnen zes weken nadat de vragen de voorzitter hebben bereikt. De antwoorden worden door de voorzitter zo spoedig mogelijk schriftelijk aan de leden mede gedeeld. Bij de antwoorden worden de vragen opnieuw vermeld.</text:p>
                  </text:list-item>
                  <text:list-item text:style-override="id1-3-2-2-1-2-1-7-5">
                    <text:number>5.</text:number>
                    <text:p text:style-name="al">Indien de beantwoording van de vragen niet binnen zes weken kan plaatsvinden, wordt dit aan de vragensteller(s) medegedeeld met opgaaf van redenen en onder vermelding van een termijn van maximaal vier weken waarbinnen de beantwoording zal geschieden.</text:p>
                  </text:list-item>
                  <text:list-item text:style-override="id1-3-2-2-1-2-1-7-6">
                    <text:number>6.</text:number>
                    <text:p text:style-name="al">Indien na het verstrijken van de termijn uit het vierde lid geen antwoord of mededeling van Gedeputeerde Staten is ontvangen of na het verstrijken van de termijn uit het vijfde lid geen antwoord van Gedeputeerde Staten is ontvangen, kan de vragensteller de schriftelijke vraag als mondelinge vraag aan de orde stellen in de eerstvolgende vergadering van de betreffende statencommissie.</text:p>
                  </text:list-item>
                </text:list>
              </text:list-item>
              <text:list-item text:style-override="id1-3-2-2-1-2-2">
                <text:number/>
                <text:p text:style-name="al">B.</text:p>
                <text:p text:style-name="al">Artikel 50b, eerste lid komt te luiden:</text:p>
                <text:list text:style-name="id1-3-2-2-1-2-2-4">
                  <text:list-item text:style-override="id1-3-2-2-1-2-2-4-1">
                    <text:number>1.</text:number>
                    <text:p text:style-name="al">Een Statenlid kan naar aanleiding van de beraadslagingen in een commissie over een onderwerp, verzoeken dat onderwerp op de agenda te plaatsen voor het indienen van één of meer moties of amendementen.</text:p>
                  </text:list-item>
                </text:list>
              </text:list-item>
              <text:list-item text:style-override="id1-3-2-2-1-2-3">
                <text:number/>
                <text:p text:style-name="al">C.</text:p>
                <text:p text:style-name="al">Artikel 71, zevende lid komt te luiden:</text:p>
                <text:list text:style-name="id1-3-2-2-1-2-3-4">
                  <text:list-item text:style-override="id1-3-2-2-1-2-3-4-1">
                    <text:number>7.</text:number>
                    <text:p text:style-name="al">In afwijking van het bepaalde in het zesde lid, wordt de programmabegroting, de voorjaarsnota, de najaarsnota en de jaarstukken op de agenda van alle Statencommissies geplaatst, elk voor zoveel dit het werkterreinen van die commissies betreft.</text:p>
                  </text:list-item>
                </text:list>
              </text:list-item>
              <text:list-item text:style-override="id1-3-2-2-1-2-4">
                <text:number>II.</text:number>
                <text:p text:style-name="al">Dit besluit bekend te maken door publicatie in het Provinciaal Blad. </text:p>
              </text:list-item>
            </text:list>
          </text:section>
        </text:section>
        <text:section text:name="regeling-sluiting_id1-3-2-3" text:style-name="regeling-sluiting">
          <text:section text:name="ondertekening_id1-3-2-3-1">
            <text:p><text:span text:style-name="functie">Den Haag, 25 februari 2026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Wet bevorderen integriteit en functioneren decentraal bestuur]|[1.0:c:BWBR0047451&amp;g=2023-04-01</meta:user-defined>
    <meta:user-defined meta:name="DC.source">artikel 16 van de Provinciewet]|[1.0:c:BWBR0005645&amp;artikel=16&amp;g=2023-04-01</meta:user-defined>
    <meta:user-defined meta:name="DC.source">artikel 23 van de Provinciewet]|[1.0:c:BWBR0005645&amp;artikel=23&amp;g=2023-04-01</meta:user-defined>
    <meta:user-defined meta:name="DC.source">hoofdstuk VA van de Provinciewet]|[1.0:c:BWBR0005645&amp;hoofdstuk=VA&amp;g=2023-04-01</meta:user-defined>
    <meta:user-defined meta:name="DC.source">artikel 75 van de Provinciewet]|[1.0:c:BWBR0005645&amp;artikel=75&amp;g=2023-04-01</meta:user-defined>
    <meta:user-defined meta:name="DC.source">artikel 80 van de Provinciewet]|[1.0:c:BWBR0005645&amp;artikel=80&amp;g=2023-04-01</meta:user-defined>
    <meta:user-defined meta:name="DC.source">Reglement van Orde voor vergaderingen van Provinciale Staten e.a.]|[https://lokaleregelgeving.overheid.nl/CVDR72210/1</meta:user-defined>
    <meta:user-defined meta:name="OVERHEIDop.referentienummer">7804</meta:user-defined>
    <meta:user-defined meta:name="DCTERMS.alternative">Reglement van Orde voor de vergaderingen van Provinciale Staten van Zuid-Holland, e.a</meta:user-defined>
    <dc:language>nl</dc:language>
    <meta:user-defined meta:name="OVERHEIDop.locatietype/OVERHEIDop.gebiedsmarkering">Provincie</meta:user-defined>
    <meta:user-defined meta:name="DC.title">Reglement van Orde voor de vergaderingen van Provinciale Staten, de Statencommissies, het Fractievoorzittersoverleg en de Agendacommissie van de provincie Zuid-Holland</meta:user-defined>
    <meta:user-defined meta:name="DCTERMS.W3CDTF/DCTERMS.available">2026-03-05</meta:user-defined>
    <meta:user-defined meta:name="DCTERMS.W3CDTF/OVERHEIDop.jaargang">2026</meta:user-defined>
    <meta:user-defined meta:name="OVERHEIDop.publicationIssue">3659</meta:user-defined>
    <meta:user-defined meta:name="OVERHEIDop.betreftRegeling">CVDR683751_7</meta:user-defined>
    <meta:user-defined meta:name="xs:date/OVERHEIDop.startdatum">2026-03-06</meta:user-defined>
    <meta:user-defined meta:name="OVERHEIDop.PrbID/DC.identifier">prb-2026-3659</meta:user-defined>
    <meta:user-defined meta:name="OVERHEIDop.versieInformatie"/>
  </office:meta>
</office:document-meta>
</file>