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een waterleiding in de N209 te Bleiswijk (2304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waterleiding ten behoeve van een bouwaansluiting in de N209 Hoekeindseweg te Bleiswijk, ter hoogte van km 9.500 (noor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5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5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5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46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een waterleiding in de N209 te Bleiswijk (230407)</meta:user-defined>
    <meta:user-defined meta:name="DCTERMS.W3CDTF/DCTERMS.available">2026-03-04</meta:user-defined>
    <meta:user-defined meta:name="DCTERMS.W3CDTF/OVERHEIDop.jaargang">2026</meta:user-defined>
    <meta:user-defined meta:name="OVERHEIDop.publicationIssue">3658</meta:user-defined>
    <meta:user-defined meta:name="OVERHEIDop.PrbID/DC.identifier">prb-2026-3658</meta:user-defined>
    <meta:user-defined meta:name="OVERHEIDop.versieInformatie"/>
  </office:meta>
</office:document-meta>
</file>