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stellen maatwerkvoorschriften– H2OVOLT B.V. –Hofstede 2​ te Reusel</text:p>
      <text:section text:name="zakelijke-mededeling_id1-3-2" text:style-name="zakelijke-mededeling">
        <text:section text:name="zakelijke-mededeling-tekst_id1-3-2-1" text:style-name="zakelijke-mededeling-tekst">
          <text:section text:name="tekst_id1-3-2-1-1" text:style-name="tekst">
            <text:p text:style-name="common-al">Omgevingswet – volgens de regels van de reguliere procedure </text:p>
            <text:p text:style-name="common-al">Gedeputeerde Staten van Noord-Brabant maken bekend dat zij besluiten om ambtshalve maatwerkvoorschriften te stellen voor de op 27 oktober 2025 ingediende melding, bekend onder het DSO-nummer 2025102700051.</text:p>
            <text:p text:style-name="common-al">Bedrijf : H2OVOLT B.V.</text:p>
            <text:p text:style-name="common-al">Locatie : Hofstede 2​ te Reusel</text:p>
            <text:p text:style-name="common-al">Activiteit : milieubelastende activiteit</text:p>
            <text:p text:style-name="common-al">Voor : het lozen van afvalwater op het riool tijdens het aanleggen en gebruiken van het open bodemenergiesysteem. </text:p>
            <text:p text:style-name="common-al">Zaaknummer : Z-2025-018249 </text:p>
            <text:p text:style-name="common-al">Verzenddatum besluit: 2 maart 2026</text:p>
            <text:p text:style-name="common-al">U kunt op dit moment het besluit en de bijbehorende stukken enkel opvragen en inzien door een e-mail te sturen naar grondwater@odzob.nl, onder vermelding van zaaknummer of DSO 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last-al">Aan deze procedure is het zaaknummer Z-2025-018249 gekoppeld. U dient bij correspondentie dit zaaknummer te vermelden. Indien u gebruik maakt van e-mail, dan verzoeken we u het zaaknummer in de onderwerpregel te plaatsen.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5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5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5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8249 </meta:user-defined>
    <dc:language>nl</dc:language>
    <meta:user-defined meta:name="OVERHEIDop.locatietype/OVERHEIDop.gebiedsmarkering">Adres</meta:user-defined>
    <meta:user-defined meta:name="DC.title">Provincie Noord-Brabant – besluit ambtshalve stellen maatwerkvoorschriften– H2OVOLT B.V. –Hofstede 2​ te Reusel</meta:user-defined>
    <meta:user-defined meta:name="DCTERMS.W3CDTF/DCTERMS.available">2026-03-04</meta:user-defined>
    <meta:user-defined meta:name="DCTERMS.W3CDTF/OVERHEIDop.jaargang">2026</meta:user-defined>
    <meta:user-defined meta:name="OVERHEIDop.publicationIssue">3657</meta:user-defined>
    <meta:user-defined meta:name="OVERHEIDop.PrbID/DC.identifier">prb-2026-3657</meta:user-defined>
    <meta:user-defined meta:name="OVERHEIDop.versieInformatie"/>
  </office:meta>
</office:document-meta>
</file>