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langs de N207 plaatselijk bekend als Alphenseweg in de gemeente Alphen aan den Rijn (2303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kappen van een boom langs de N207 plaatselijk bekend als Alphenseweg ter hoogte van km 28.840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5-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4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4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4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46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kappen van een boom langs de N207 plaatselijk bekend als Alphenseweg in de gemeente Alphen aan den Rijn (230320)</meta:user-defined>
    <meta:user-defined meta:name="DCTERMS.W3CDTF/DCTERMS.available">2026-03-04</meta:user-defined>
    <meta:user-defined meta:name="DCTERMS.W3CDTF/OVERHEIDop.jaargang">2026</meta:user-defined>
    <meta:user-defined meta:name="OVERHEIDop.publicationIssue">3649</meta:user-defined>
    <meta:user-defined meta:name="OVERHEIDop.PrbID/DC.identifier">prb-2026-3649</meta:user-defined>
    <meta:user-defined meta:name="OVERHEIDop.versieInformatie"/>
  </office:meta>
</office:document-meta>
</file>