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sbesluit voor het gewijzigde werkplan (ontgrondingen) voor het uitvoeren van grondwerkzaamheden voor Midden- en hoogspanningstation in Meerstad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keuringsbesluit voor uitvoeren werkplan</text:p>
            <text:p text:style-name="common-al">Gedeputeerde Staten hebben een goedkeuringsbesluit verleend voor het uitvoeren van een gewijzigd werkplan (ontgrondingen) voor de grondwerkzaamheden voor het realiseren van een midden- en hoogspanningstation in Meerstad-Noord. Het dossiernummer is K94550.</text:p>
            <text:p text:style-name="common-al">
            <text:span text:style-name="nadrukvet">Meer informatie over het goedkeuringsbesluit</text:span>
          </text:p>
            <text:p text:style-name="common-al">Het goedkeuringsbesluit kunt u vanaf 4 maart 2026 digitaal inzien. Heeft u hierbij hulp nodig? Neem dan contact op met de provincie Groningen via telefoonnummer 050 – 316 4911 of info@provinciegroningen.nl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het goedkeuringsbesluit? </text:span>
          </text:p>
            <text:p text:style-name="common-al">Als u het niet eens bent met dit goedkeuringsbesluit, dan kunt u tot en 14 april 2026 een bezwaarschrift indienen. Meer informatie over hoe u bezwaar kunt maken, staat op provinciegroningen.nl/bezwaarmaken.nl.</text:p>
            <text:p text:style-name="common-al">Dat u bezwaar maakt, heeft geen directe gevolgen voor het afgegeven besluit. De activiteiten waarvoor het besluit is verleend, mogen worden uitgevoerd ondanks uw bezwaar.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rechtspraak.nl/voorlopigevoorziening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loketVTH@provinciegroningen.nl. Vermeld daarbij het dossiernummer K94550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64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4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4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94550</meta:user-defined>
    <dc:language>nl</dc:language>
    <meta:user-defined meta:name="OVERHEIDop.locatietype/OVERHEIDop.gebiedsmarkering">Woonplaats</meta:user-defined>
    <meta:user-defined meta:name="DC.title">Goedkeuringsbesluit voor het gewijzigde werkplan (ontgrondingen) voor het uitvoeren van grondwerkzaamheden voor Midden- en hoogspanningstation in Meerstad-Noord</meta:user-defined>
    <meta:user-defined meta:name="OVERHEIDop.datumEindeReactietermijn">2026-04-14</meta:user-defined>
    <meta:user-defined meta:name="OVERHEIDop.terinzageleggingBG">https://www.provinciegroningen.nl/publicatievoorstellen/publicatievoorstel/b00b8f9c-0000-cc2e-b754-b7c674d91d55/</meta:user-defined>
    <meta:user-defined meta:name="DCTERMS.W3CDTF/DCTERMS.available">2026-03-04</meta:user-defined>
    <meta:user-defined meta:name="DCTERMS.W3CDTF/OVERHEIDop.jaargang">2026</meta:user-defined>
    <meta:user-defined meta:name="OVERHEIDop.publicationIssue">3646</meta:user-defined>
    <meta:user-defined meta:name="OVERHEIDop.PrbID/DC.identifier">prb-2026-3646</meta:user-defined>
    <meta:user-defined meta:name="OVERHEIDop.versieInformatie"/>
  </office:meta>
</office:document-meta>
</file>