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ilsdijk 106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grootschalige werkzaamheden aan de rioolwaterzuiveringsinstallatie aan de Hilsdijk 106 in Hattem, waarbij verblijfplaatsen van beschermde soorten verdwijnen en gemitigeerd moeten wor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9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119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ilsdijk 106, Hattem</meta:user-defined>
    <meta:user-defined meta:name="OVERHEIDop.datumEindeReactietermijn">2026-04-15</meta:user-defined>
    <meta:user-defined meta:name="OVERHEIDop.TilID/OVERHEIDop.terinzageleggingOP">til-2026-7702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38</meta:user-defined>
    <meta:user-defined meta:name="OVERHEIDop.PrbID/DC.identifier">prb-2026-3638</meta:user-defined>
    <meta:user-defined meta:name="OVERHEIDop.versieInformatie"/>
  </office:meta>
</office:document-meta>
</file>