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oeristische bewegwijzering langs de provinciale weg N271, Venlo - Nijmegen, ter hoogte van kilometrering 121.4, aan de rechterzijde van de weg. Alsmede ter hoogte van kilometrering 121.7, aan de linkerzijde van de weg. Omgeving Startsedijk 4, 6585B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ter hoogte van kilometrering 121.4, aan de rechterzijde van de weg. Alsmede ter hoogte van kilometrering 121.7, aan de linkerzijde van de weg. Omgeving Startsedijk 4, 6585BT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oeristische bewegwijzering</text:p>
            <text:p text:style-name="common-al">Aanvraagdatum: 13 februari 2026</text:p>
            <text:p text:style-name="common-al">Zaaknummer: Z2026-000003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oeristische bewegwijzering langs de provinciale weg N271, Venlo - Nijmegen, ter hoogte van kilometrering 121.4, aan de rechterzijde van de weg. Alsmede ter hoogte van kilometrering 121.7, aan de linkerzijde van de weg. Omgeving Startsedijk 4, 6585BT Mook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30</meta:user-defined>
    <meta:user-defined meta:name="OVERHEIDop.PrbID/DC.identifier">prb-2026-3630</meta:user-defined>
    <meta:user-defined meta:name="OVERHEIDop.versieInformatie"/>
  </office:meta>
</office:document-meta>
</file>