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ontwerp herstelbesluit - uitgebreid Wabo – Deponie Zuid BV - Vloeiveldweg 5, 5048 TD Tilburg </text:p>
      <text:section text:name="zakelijke-mededeling_id1-3-2" text:style-name="zakelijke-mededeling">
        <text:section text:name="zakelijke-mededeling-tekst_id1-3-2-1" text:style-name="zakelijke-mededeling-tekst">
          <text:section text:name="tekst_id1-3-2-1-1" text:style-name="tekst">
            <text:p text:style-name="common-al">Op 1 april 2022 hebben wij de door Deponie Zuid B.V. aangevraagde omgevingsvergunning voor bouwen, milieu en strijdig gebruik bestemmingsplan verleend. De omgevingsvergunning, met kenmerk D2022-03-020096 ziet op het wijzigen van de mestvergister voor de inrichting gelegen aan de Vloeiveldweg 5 te Tilburg.</text:p>
            <text:p text:style-name="common-al">Tegen het besluit tot verlening van de omgevingsvergunning van 1 april 2022 is beroep ingesteld. In deze beroepsprocedure heeft de rechtbank Oost-Brabant op 31 oktober 2025 een tussenuitspraak gedaan. In deze tussenuitspraak stelt de rechtbank Oost-Brabant vast dat aan de omgevingsvergunning van 1 april 2022 gebreken kleven.</text:p>
            <text:p text:style-name="common-al">De rechtbank Oost-Brabant stelt het college van Gedeputeerde Staten van Noord-Brabant in de gelegenheid om de geconstateerde gebreken te herstellen.</text:p>
            <text:p text:style-name="common-al">Door middel van dit ontwerp besluit wordt invulling gegeven aan de herstelopdracht van de rechtbank Oost-Brabant en wordt de omgevingsvergunning van 1 april 2022 ingetrokken en door onderhavige (ontwerp) omgevingsvergunning vervangen.</text:p>
            <text:p text:style-name="common-al">De ontwerpbeschikking en de bijbehorende stukken liggen vanaf 5 maart 2026 tot en met 16 april 2026 digitaal ter inzage bij de gemeente Tilburg. Voor locatie, tijdstippen en dagen waarop u de stukken in kunt zien, verwijzen wij naar de website van de gemeente.</text:p>
            <text:p text:style-name="common-al">U kunt dit besluit en de bijbehorende stukken digitaal bekijken via het digitale publicatieblad op officielebekendmakingen.nl. De documenten hangen als ‘Bekijk documenten’ aan deze publicatie (zie linker kolom). Vanaf het moment van terinzagelegging is de ontwerpbeschikking te bekijken op de website van de provincie 'www.brabant.nl'<text:span text:style-name="nadrukcur">. </text:span></text:p>
            <text:p text:style-name="common-al">Indien u vragen of opmerkingen hebt, kunt u contact opnemen met de behandelaar op telefoonnummer (013) 206 01 00.</text:p>
            <text:p text:style-name="common-al">Eenieder kan tot en met 16 april 2026 ten aanzien van de ontwerpbeschikking schriftelijk of mondeling zienswijzen inbrengen bij de Omgevingsdienst Midden- en West-Brabant. Voor het mondeling inbrengen van zienswijzen bestaat binnen deze periode de mogelijkheid tot het houden van een hoorzitting. Een verzoek daartoe dient binnen drie weken na de begindatum van de ter inzage legging bij de Omgevingsdienst Midden- en West-Brabant te worden ingediend.</text:p>
            <text:p text:style-name="last-al">Aan deze procedure is het zaaknummer Z2025-00029636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3628</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628</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628</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Rx.Mission zaak Z2025-00029636</meta:user-defined>
    <meta:user-defined meta:name="DCTERMS.abstract">Betreft: ontwerpbesluit op locatie Vloeiveldweg 5, 5048TD Tilburg</meta:user-defined>
    <dc:language>nl</dc:language>
    <meta:user-defined meta:name="OVERHEIDop.locatietype/OVERHEIDop.gebiedsmarkering">Punt</meta:user-defined>
    <meta:user-defined meta:name="DC.title">Provincie Noord-Brabant- ontwerp herstelbesluit - uitgebreid Wabo – Deponie Zuid BV - Vloeiveldweg 5, 5048 TD Tilburg</meta:user-defined>
    <meta:user-defined meta:name="OVERHEIDop.datumEindeReactietermijn">2026-04-16</meta:user-defined>
    <meta:user-defined meta:name="OVERHEIDop.terinzageleggingBG">https://jeleefomgeving.nl/inzien/852256450/0b373744-5787-4d2a-83f0-a184712325d6</meta:user-defined>
    <meta:user-defined meta:name="DCTERMS.W3CDTF/DCTERMS.available">2026-03-04</meta:user-defined>
    <meta:user-defined meta:name="DCTERMS.W3CDTF/OVERHEIDop.jaargang">2026</meta:user-defined>
    <meta:user-defined meta:name="OVERHEIDop.publicationIssue">3628</meta:user-defined>
    <meta:user-defined meta:name="OVERHEIDop.PrbID/DC.identifier">prb-2026-3628</meta:user-defined>
    <meta:user-defined meta:name="OVERHEIDop.versieInformatie"/>
  </office:meta>
</office:document-meta>
</file>