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noertsebaan 28 Liessel - Z/5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Snoertsebaan 28, 5757 PB te Liessel </text:p>
            <text:p text:style-name="common-al">Zaaknummer:  Z/500049</text:p>
            <text:p text:style-name="common-al">Activiteit: Flora- en fauna-activiteit</text:p>
            <text:p text:style-name="common-al">Datum ontvangen:  26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049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noertsebaan 28 Liessel - Z/500049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24</meta:user-defined>
    <meta:user-defined meta:name="OVERHEIDop.PrbID/DC.identifier">prb-2026-3624</meta:user-defined>
    <meta:user-defined meta:name="OVERHEIDop.versieInformatie"/>
  </office:meta>
</office:document-meta>
</file>