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7 oktober 2017, kenmerk ODH-2017-00102669, 5 maart 2019, kenmerk ODH-2019-00024247, 12 april 2019, kenmerk ODH-2019-00043789 en 19 oktober 2020, kenmerk ODH-2020-00121580, verleende vergunningen i.v.m. drie nieuwe bronposities bij een open bodemenergiesysteem op locatie <text:span text:style-name="nadrukvet">Deltaplein 200, 2554 EJ te Den Haag</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489</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een omgevingsvergunning i.v.m. drie nieuwe bronposities bij een open bodemenergiesysteem.</meta:user-defined>
    <dc:language>nl</dc:language>
    <meta:user-defined meta:name="OVERHEIDop.locatietype/OVERHEIDop.gebiedsmarkering">Adres</meta:user-defined>
    <meta:user-defined meta:name="DC.title">Kennisgeving beschikking omgevingsvergunning, Deltaplein 200 te Den Haag</meta:user-defined>
    <meta:user-defined meta:name="DCTERMS.W3CDTF/DCTERMS.available">2026-03-04</meta:user-defined>
    <meta:user-defined meta:name="DCTERMS.W3CDTF/OVERHEIDop.jaargang">2026</meta:user-defined>
    <meta:user-defined meta:name="OVERHEIDop.publicationIssue">3609</meta:user-defined>
    <meta:user-defined meta:name="OVERHEIDop.PrbID/DC.identifier">prb-2026-3609</meta:user-defined>
    <meta:user-defined meta:name="OVERHEIDop.versieInformatie"/>
  </office:meta>
</office:document-meta>
</file>