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ronckhorstlaan 6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beschadigen of vernielen van de vaste voortplantingsplaatsen of rustplaatsen van de boommarter i.v.m. het realiseren van een vrijstaande woning en aanleg van een tuin op locatie <text:span text:style-name="nadrukvet">Bronckhorstlaan 6, 2242 PX te Wassenaar</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2 maart 2026. Een belanghebbende kan tot en met 13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27120</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0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0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0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vrijstaande woning en aanleg van een tuin met de aanwezigheid daarbij van de boommarter. </meta:user-defined>
    <dc:language>nl</dc:language>
    <meta:user-defined meta:name="OVERHEIDop.locatietype/OVERHEIDop.gebiedsmarkering">Adres</meta:user-defined>
    <meta:user-defined meta:name="DC.title">Kennisgeving beschikking omgevingsvergunning, Bronckhorstlaan 6 te Wassenaar</meta:user-defined>
    <meta:user-defined meta:name="DCTERMS.W3CDTF/DCTERMS.available">2026-03-04</meta:user-defined>
    <meta:user-defined meta:name="DCTERMS.W3CDTF/OVERHEIDop.jaargang">2026</meta:user-defined>
    <meta:user-defined meta:name="OVERHEIDop.publicationIssue">3607</meta:user-defined>
    <meta:user-defined meta:name="OVERHEIDop.PrbID/DC.identifier">prb-2026-3607</meta:user-defined>
    <meta:user-defined meta:name="OVERHEIDop.versieInformatie"/>
  </office:meta>
</office:document-meta>
</file>