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Nijverheidsstraat 11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ijverheidsstraat 11 te Heerhugowaard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maart tot 16 april 2026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76223/Z26-081461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76223/Z26-0814612</meta:user-defined>
    <dc:language>nl</dc:language>
    <meta:user-defined meta:name="OVERHEIDop.locatietype/OVERHEIDop.gebiedsmarkering">Adres</meta:user-defined>
    <meta:user-defined meta:name="DC.title">Wet bodembescherming Beschikking Nijverheidsstraat 11 te Heerhugowaard in de gemeente Dijk en Waard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04</meta:user-defined>
    <meta:user-defined meta:name="OVERHEIDop.PrbID/DC.identifier">prb-2026-3604</meta:user-defined>
    <meta:user-defined meta:name="OVERHEIDop.versieInformatie"/>
  </office:meta>
</office:document-meta>
</file>