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Grutto onderzoek binnen verschillende provincies</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Grutto onderzoek 2026-2030 afgegeven aan de Rijksuniversiteit Groningen op 25 maart 2025, bekend onder zaaknummer K78399, te wijzigen. </text:p>
            <text:p text:style-name="common-al">Om het onderzoek vanaf 2026 te kunnen voortzetten wordt de wijziging doorgevoerd. Daarom is besloten om de vergunning aan te vullen voor het uitzetten van kuikens van grutto (artikel 11.61 bal). Het uitzetten zal plaatsvinden in de provincie Friesland.</text:p>
            <text:p text:style-name="common-al">Het dossiernummer is K90971.</text:p>
            <text:p text:style-name="common-al">
            <text:span text:style-name="nadrukvet">Meer informatie over de omgevingsvergunning</text:span>
          </text:p>
            <text:p text:style-name="common-al">
            <text:a xlink:href="https://www.provinciegroningen.nl/publicatievoorstellen/publicatievoorstel/d04b8a9c-0000-c726-954c-ad75a725ced3/" xlink:type="simple">
              <text:span text:style-name="nadrukondlijn">De omgevingsvergunning en de documenten</text:span>
            </text:a> kunt u tot en met 31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31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97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971</meta:user-defined>
    <dc:language>nl</dc:language>
    <meta:user-defined meta:name="OVERHEIDop.locatietype/OVERHEIDop.gebiedsmarkering">Woonplaats</meta:user-defined>
    <meta:user-defined meta:name="DC.title">Omgevingsvergunning voor flora- en fauna-activiteit Grutto onderzoek binnen verschillende provincies</meta:user-defined>
    <meta:user-defined meta:name="OVERHEIDop.datumEindeReactietermijn">2026-03-31</meta:user-defined>
    <meta:user-defined meta:name="OVERHEIDop.terinzageleggingBG">https://www.provinciegroningen.nl/publicatievoorstellen/publicatievoorstel/d04b8a9c-0000-c726-954c-ad75a725ced3/</meta:user-defined>
    <meta:user-defined meta:name="DCTERMS.W3CDTF/DCTERMS.available">2026-03-04</meta:user-defined>
    <meta:user-defined meta:name="DCTERMS.W3CDTF/OVERHEIDop.jaargang">2026</meta:user-defined>
    <meta:user-defined meta:name="OVERHEIDop.publicationIssue">3602</meta:user-defined>
    <meta:user-defined meta:name="OVERHEIDop.PrbID/DC.identifier">prb-2026-3602</meta:user-defined>
    <meta:user-defined meta:name="OVERHEIDop.versieInformatie"/>
  </office:meta>
</office:document-meta>
</file>