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Verordening participatie Noord-Brabant</text:p>
      <text:section text:name="zakelijke-mededeling_id1-3-2" text:style-name="zakelijke-mededeling">
        <text:section text:name="zakelijke-mededeling-tekst_id1-3-2-1" text:style-name="zakelijke-mededeling-tekst">
          <text:section text:name="tekst_id1-3-2-1-1" text:style-name="tekst">
            <text:p text:style-name="common-al">Op 24 februari 2026 hebben Gedeputeerde Staten van Noord-Brabant besloten om afdeling 3.4 van de Algemene wet bestuursrecht van toepassing te verklaren op de Ontwerp-Verordening participatie Noord-Brabant. Ook hebben Gedeputeerde Staten de ontwerpverordening vastgesteld.</text:p>
            <text:p text:style-name="common-al">Met deze kennisgeving nodigt de provincie Noord-Brabant u uit om uw reactie te geven op de Ontwerp-Verordening participatie Noord-Brabant.</text:p>
            <text:p text:style-name="common-al">De ontwerpverordening ligt ter inzage van <text:span text:style-name="nadrukvet">10 maart 2026 tot en met 21 april 2026</text:span>. Gedurende deze periode kan iedereen een zienswijze indienen.</text:p>
            <text:p text:style-name="common-al">
            <text:span text:style-name="nadrukvet">Wat is de Verordening participatie Noord-Brabant?</text:span>
          </text:p>
            <text:p text:style-name="common-al">De provincie Noord-Brabant vindt het belangrijk dat inwoners, organisaties en ondernemers kunnen meedenken en meedoen bij provinciale plannen en beleid. Daarom werkt de provincie aan een participatieverordening. Hierin staan de spelregels voor hoe de provincie inwoners en organisaties betrekt bij de voorbereiding, uitvoering en evaluatie van haar plannen en beleid. Dit helpt de provincie om beter te luisteren naar wat mensen belangrijk vinden. En te laten zien wat er gebeurt met hun ideeën.</text:p>
            <text:p text:style-name="common-al">
            <text:span text:style-name="nadrukvet">Waar kunt u de Verordening participatie Noord-Brabant inzien?</text:span>
          </text:p>
            <text:p text:style-name="common-al">U kunt de documenten die ter inzage worden gelegd gedurende zes weken bekijken vanaf 10 maart tot en met 21 april. Klik daarvoor op het kopje “Bekijk documenten” bij deze publicatie (zie linker kolom). U kunt de documenten ook bekijken op het Provinciehuis. Maak hiervoor eerst een afspraak met Ons Loket, bereikbaar via <text:a xlink:href="mailto:Onsloket@brabant.nl" xlink:type="simple">Onsloket@brabant.nl</text:a> of telefonisch via 073 - 681 28 12. Bezoek voor de openingstijden en het adres van het Provinciehuis de <text:a xlink:href="https://www.brabant.nl/contact/adres-openingstijden/" xlink:type="simple"><text:span text:style-name="nadrukondlijn">website</text:span></text:a> van de provincie Noord-Brabant.</text:p>
            <text:p text:style-name="common-al">
            <text:span text:style-name="nadrukvet">Hoe kunt u uw zienswijze indienen?</text:span>
          </text:p>
            <text:p text:style-name="common-al">U kunt op de volgende manieren reageren:</text:p>
            <text:p text:style-name="common-al">
            <text:span text:style-name="nadrukondlijn">Online via het e-formulier</text:span>
          </text:p>
            <text:p text:style-name="common-al">U kunt uw zienswijze digitaal indienen via dit <text:a xlink:href="https://formulieren.brabant.nl/provnbr/M454882_Ter_Inzagelegging_Ontwerp_Verordening_participatie_Noord_Brabant/" xlink:type="simple"><text:span text:style-name="nadrukondlijn">formulier</text:span></text:a>.</text:p>
            <text:p text:style-name="common-al">
            <text:span text:style-name="nadrukondlijn">Digitaal via e-mail</text:span>
          </text:p>
            <text:p text:style-name="common-al">U kunt uw zienswijze sturen naar: <text:a xlink:href="mailto:participatie@brabant.nl" xlink:type="simple">participatie@brabant.nl</text:a>. Vermeld hierbij uw voorletter(s), achternaam, adres, postcode, woonplaats en e-mailadres.</text:p>
            <text:p text:style-name="common-al">
            <text:span text:style-name="nadrukvet">Mondeling</text:span>
          </text:p>
            <text:p text:style-name="common-al">Wilt u mondeling reageren? Dan kunt bellen naar telefoonnummer 073 – 681 28 12 (algemeen nummer provincie Noord-Brabant) en vragen naar Ruben Bastiaanse, onder vermelding van de Ontwerp-Verordening participatie Noord-Brabant.</text:p>
            <text:p text:style-name="common-al">
            <text:span text:style-name="nadrukvet">Formuleer uw zienswijze zo concreet mogelijk</text:span>
          </text:p>
            <text:p text:style-name="common-al">We vragen u om uw reactie zo duidelijk en concreet mogelijk te formuleren. Geef daarbij aan op welk onderdeel van de ontwerpverordening uw reactie gaat en waarom. Zo kunnen we uw zienswijze goed en zorgvuldig beantwoorden.</text:p>
            <text:p text:style-name="common-al">
            <text:span text:style-name="nadrukvet">Vervolgprocedure</text:span>
          </text:p>
            <text:p text:style-name="common-al">Na afloop van de terinzagelegging wordt een nota van beantwoording opgesteld met een reactie op alle ingediende zienswijzen. Op basis van de binnengekomen reacties kan de ontwerpverordening worden aangepast.</text:p>
            <text:p text:style-name="last-al">De definitieve Verordening participatie Noord-Brabant wordt naar verwachting in het tweede kwartaal van 2026 door Provinciale Staten vastgesteld. Indien u een zienswijze heeft ingediend, ontvangt u bericht over de verdere besluitvorming en de reactie op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Kennisgeving terinzagelegging Ontwerp-Verordening participatie Noord-Brabant</meta:user-defined>
    <meta:user-defined meta:name="OVERHEIDop.datumEindeReactietermijn">2026-04-21</meta:user-defined>
    <meta:user-defined meta:name="OVERHEIDop.TilID/OVERHEIDop.terinzageleggingOP">til-2026-7627</meta:user-defined>
    <meta:user-defined meta:name="DCTERMS.W3CDTF/DCTERMS.available">2026-03-05</meta:user-defined>
    <meta:user-defined meta:name="DCTERMS.W3CDTF/OVERHEIDop.jaargang">2026</meta:user-defined>
    <meta:user-defined meta:name="OVERHEIDop.publicationIssue">3600</meta:user-defined>
    <meta:user-defined meta:name="OVERHEIDop.PrbID/DC.identifier">prb-2026-3600</meta:user-defined>
    <meta:user-defined meta:name="OVERHEIDop.versieInformatie"/>
  </office:meta>
</office:document-meta>
</file>