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inigen van met PFAS vervuilde grond aan de Coloradoweg 10 te Rotterdam-Maasvlakte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Uniper Maasvlakte aan de Coloradoweg 10, 3199 LA te Rotterdam-Maasvlakte.</text:p>
            <text:p text:style-name="common-al"/>
            <text:p text:style-name="common-al">Aangevraagde activiteit(en)  : Geen significante wijziging</text:p>
            <text:p text:style-name="common-al">Toelichting en uitleg over activiteit : Voor het reinigen van met PFAS vervuilde grond</text:p>
            <text:p text:style-name="common-al">Aanvraagdatum    : 7 oktober 2025</text:p>
            <text:p text:style-name="common-al">Besluitdatum    : 7 januari 2026  </text:p>
            <text:p text:style-name="common-al">Bekendmaking    : 7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9 febr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116449 en/of het verzoeknummer: 2025100700306.</text:p>
            <text:p text:style-name="common-al"/>
            <text:p text:style-name="common-al">U kunt de stukken ook digitaal inzien met betrekking tot deze procedure door op onderstaande link te klikken:</text:p>
            <text:p text:style-name="common-al">
            <text:a xlink:href="https://loket.dcmr.nl/mozard/!suite92.scherm1007?mObj=10041051" xlink:type="simple">https://loket.dcmr.nl/mozard/!suite92.scherm1007?mObj=1004105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16449 </meta:user-defined>
    <meta:user-defined meta:name="DCTERMS.abstract">GS hebben omgevingsvergunning verleend voor reinigen van met PFAS vervuilde grond. </meta:user-defined>
    <dc:language>nl</dc:language>
    <meta:user-defined meta:name="OVERHEIDop.locatietype/OVERHEIDop.gebiedsmarkering">Adres</meta:user-defined>
    <meta:user-defined meta:name="DC.title">Kennisgeving toestemming voor het reinigen van met PFAS vervuilde grond aan de Coloradoweg 10 te Rotterdam-Maasvlakte</meta:user-defined>
    <meta:user-defined meta:name="DCTERMS.W3CDTF/DCTERMS.available">2026-01-12</meta:user-defined>
    <meta:user-defined meta:name="DCTERMS.W3CDTF/OVERHEIDop.jaargang">2026</meta:user-defined>
    <meta:user-defined meta:name="OVERHEIDop.publicationIssue">360</meta:user-defined>
    <meta:user-defined meta:name="OVERHEIDop.PrbID/DC.identifier">prb-2026-360</meta:user-defined>
    <meta:user-defined meta:name="OVERHEIDop.versieInformatie"/>
  </office:meta>
</office:document-meta>
</file>