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rkweg 28, 34 en 36 en Weteringsingel 1, 3, 5, 6, 8 en 9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woningen op locatie <text:span text:style-name="nadrukvet">Kerkweg 28, 34 en 36 en Weteringsingel 1, 3, 5, 6, 8 en 9 te Berkenwoude</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 maart 2026. Een belanghebbende kan tot en met 13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556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9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9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 de aanwezigheid van beschermde diersoorten</meta:user-defined>
    <dc:language>nl</dc:language>
    <meta:user-defined meta:name="OVERHEIDop.locatietype/OVERHEIDop.gebiedsmarkering">Vlak</meta:user-defined>
    <meta:user-defined meta:name="DC.title">Kennisgeving beschikking omgevingsvergunning, Kerkweg 28, 34 en 36 en Weteringsingel 1, 3, 5, 6, 8 en 9 te Berkenwoude</meta:user-defined>
    <meta:user-defined meta:name="DCTERMS.W3CDTF/DCTERMS.available">2026-03-04</meta:user-defined>
    <meta:user-defined meta:name="DCTERMS.W3CDTF/OVERHEIDop.jaargang">2026</meta:user-defined>
    <meta:user-defined meta:name="OVERHEIDop.publicationIssue">3598</meta:user-defined>
    <meta:user-defined meta:name="OVERHEIDop.PrbID/DC.identifier">prb-2026-3598</meta:user-defined>
    <meta:user-defined meta:name="OVERHEIDop.versieInformatie"/>
  </office:meta>
</office:document-meta>
</file>