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Hazelbergsestraat 5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extra zuiveringsstap in te bouwen </text:p>
            <text:p text:style-name="common-al">Locatie: Hazelbergsestraat 5, 5473 XL Heeswijk-Dinther </text:p>
            <text:p text:style-name="common-al">Zaaknummer: Z/500023</text:p>
            <text:p text:style-name="common-al">Datum ontvangen:  27 februari 2026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59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9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9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023</meta:user-defined>
    <meta:user-defined meta:name="DCTERMS.abstract">extra zuiveringsstap in te bouwen  </meta:user-defined>
    <dc:language>nl</dc:language>
    <meta:user-defined meta:name="OVERHEIDop.locatietype/OVERHEIDop.gebiedsmarkering">Adres</meta:user-defined>
    <meta:user-defined meta:name="DC.title">Omgevingsvergunning aangevraagd – Hazelbergsestraat 5 Heeswijk-Dinth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3594</meta:user-defined>
    <meta:user-defined meta:name="OVERHEIDop.PrbID/DC.identifier">prb-2026-3594</meta:user-defined>
    <meta:user-defined meta:name="OVERHEIDop.versieInformatie"/>
  </office:meta>
</office:document-meta>
</file>