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het Mandaatbesluit Subsidieregeling MIT Zuid-Nederland 2026-2030</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februari 2026, nummer 816700, houdende vaststelling van het Mandaatbesluit Subsidieregeling MIT Zuid-Nederland 2026-2030.</text:span>
          </text:p>
            <text:p text:style-name="al"/>
            <text:p text:style-name="al">
            <text:span text:style-name="nadrukcur">Gedeputeerde staten van Zeeland,</text:span>
          </text:p>
            <text:list text:style-name="id1-3-2-1-1-4">
              <text:list-item text:style-override="id1-3-2-1-1-4-1">
                <text:number>-</text:number>
                <text:p text:style-name="al">gelet op afdeling 10.1.1 van de Algemene wet bestuursrecht;</text:p>
              </text:list-item>
              <text:list-item text:style-override="id1-3-2-1-1-4-2">
                <text:number>-</text:number>
                <text:p text:style-name="al">gezien de schriftelijke instemming van gedeputeerde staten van de Provincie Noord-Brabant bedoeld in artikel 10:4 van de Algemene wet bestuursrecht;</text:p>
              </text:list-item>
              <text:list-item text:style-override="id1-3-2-1-1-4-3">
                <text:number>-</text:number>
                <text:p text:style-name="al">overwegende dat gedeputeerde staten op 24 februari 2026 samen met gedeputeerde staten van Noord-Brabant en Limburg de Subsidieregeling MIT Zuid-Nederland 2026-2030 hebben vastgesteld, ieder voor zover het hun bevoegdheid betreft;</text:p>
              </text:list-item>
              <text:list-item text:style-override="id1-3-2-1-1-4-4">
                <text:number>-</text:number>
                <text:p text:style-name="al">overwegende dat de drie provincies gezamenlijk verantwoordelijk zijn voor de uitvoering van deze regeling en ervoor gekozen is om de uitvoering bij Stimulus programmamanagement voort te zetten voor de komende periode; </text:p>
              </text:list-item>
              <text:list-item text:style-override="id1-3-2-1-1-4-5">
                <text:number>-</text:number>
                <text:p text:style-name="al">overwegende dat gedeputeerde staten om redenen van doelmatigheid de bevoegdheid tot het nemen van besluiten betreffende de verstrekking van subsidie op grond van de Subsidieregeling MIT Zuid-Nederland 2026-2030 wensen te mandateren aan gedeputeerde staten van Noord-Brabant; </text:p>
              </text:list-item>
            </text:list>
            <text:p text:style-name="al">besluiten vast te stellen het na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 </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gedeputeerde staten van Noord-Brabant mandaat tot het namens hen nemen van besluiten betreffende de verstrekking van subsidie op grond van de Subsidieregeling MIT Zuid-Nederland 2026-2030.</text:p>
              </text:list-item>
              <text:list-item text:style-override="id1-3-2-2-2-3">
                <text:number>2.</text:number>
                <text:p text:style-name="al">Het mandaat, bedoeld in het eerste lid, ziet tevens op de bevoegdheid tot:</text:p>
                <text:list text:style-name="id1-3-2-2-2-3-3">
                  <text:list-item text:style-override="id1-3-2-2-2-3-3-1">
                    <text:number>a.</text:number>
                    <text:p text:style-name="al">het buiten behandeling laten van subsidieaanvragen;</text:p>
                  </text:list-item>
                  <text:list-item text:style-override="id1-3-2-2-2-3-3-2">
                    <text:number>b.</text:number>
                    <text:p text:style-name="al">het weigeren, intrekken of wijzigen van subsidies;</text:p>
                  </text:list-item>
                  <text:list-item text:style-override="id1-3-2-2-2-3-3-3">
                    <text:number>c.</text:number>
                    <text:p text:style-name="al">het verlenen van voorschotten;</text:p>
                  </text:list-item>
                  <text:list-item text:style-override="id1-3-2-2-2-3-3-4">
                    <text:number>d.</text:number>
                    <text:p text:style-name="al">het betalen van subsidiebedragen in gedeelten;</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subsidiebedragen;</text:p>
                  </text:list-item>
                  <text:list-item text:style-override="id1-3-2-2-2-3-3-7">
                    <text:number>g.</text:number>
                    <text:p text:style-name="al">de overige ter zake van subsidiëring te nemen uitvoeringsbeslissingen;</text:p>
                  </text:list-item>
                  <text:list-item text:style-override="id1-3-2-2-2-3-3-8">
                    <text:number>h.</text:number>
                    <text:p text:style-name="al">het ondertekenen van namens gedeputeerde staten genomen besluiten.</text:p>
                  </text:list-item>
                </text:list>
              </text:list-item>
              <text:list-item text:style-override="id1-3-2-2-2-4">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gedeputeerde staten van Noord-Brabant in mandaat is genomen.</text:p>
              </text:list-item>
              <text:list-item text:style-override="id1-3-2-2-2-5">
                <text:number>4.</text:number>
                <text:p text:style-name="al">Gedeputeerde staten verlenen machtiging aan gedeputeerde staten van Noord-Brabant om hen te vertegenwoordigen bij de bestuursrechter met betrekking tot (hoger) beroepen inzake in de voorgaande leden genoemde besluiten.</text:p>
              </text:list-item>
              <text:list-item text:style-override="id1-3-2-2-2-6">
                <text:number>5.</text:number>
                <text:p text:style-name="al">Het mandaat, bedoeld in het eerste lid, ziet niet op het wijzigen of intrekken van reeds vastgestelde subsidies.</text:p>
              </text:list-item>
              <text:list-item text:style-override="id1-3-2-2-2-7">
                <text:number>6.</text:number>
                <text:p text:style-name="al">Het mandaat, zoals beschreven in de voorgaande leden, wordt verleend voor de looptijd van het Convenant Uitvoering MIT Zuid 2026-2030.</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deputeerde staten van Noord-Brabant kunnen ter uitoefening van een krachtens artikel 2, eerste en tweede lid, aan hen gemandateerde bevoegdheid schriftelijk ondermandaat verlenen aan onder hen ressorterende functionarissen overeenkomstig het Mandaatbesluit Gedeputeerde Staten van Noord-Brabant respectievelijk Regeling mandaat Gedeputeerde Staten van Noord-Brabant.</text:p>
              </text:list-item>
              <text:list-item text:style-override="id1-3-2-2-3-3">
                <text:number>2.</text:number>
                <text:p text:style-name="al">Gedeputeerde staten van Noord-Brabant stellen gedeputeerde staten terstond schriftelijk in kennis van besluiten tot het verlenen van ondermandaat als bedoeld in het eerste lid.</text:p>
              </text:list-item>
              <text:list-item text:style-override="id1-3-2-2-3-4">
                <text:number>3.</text:number>
                <text:p text:style-name="al">In geval gedeputeerde staten van Noord-Brabant gebruik maken van hun bevoegdheid tot het verlenen van ondermandaat, handelen zij overeenkomstig de instructies opgenomen in de toelichting bij het Mandaatbesluit Gedeputeerde Staten van Noord-Brabant, respectievelijk de toelichting bij de Regeling mandaat Gedeputeerde Staten van Noord-Brabant.</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Gedeputeerde staten van Noord-Brabant brengen in de door hen te nemen besluiten tot uitdrukking dat er sprake is van een in mandaat, namens gedeputeerde staten van Zeeland, genomen besluit en van een door de provincie Zeeland beschikbaar gestelde subsidie.</text:p>
              </text:list-item>
              <text:list-item text:style-override="id1-3-2-2-4-3">
                <text:number>2.</text:number>
                <text:p text:style-name="al">De ondertekening van besluiten als bedoeld in artikel 2, eerste, tweede en derde lid, luidt:</text:p>
                <text:p text:style-name="al">‘Gedeputeerde Staten van Zeeland, namens deze,</text:p>
                <text:p text:style-name="al">[naamfunctionaris], [functie].’</text:p>
                <text:p text:style-name="al">gevolgd door de handtekening van de functionaris.</text:p>
              </text:list-item>
            </text:list>
          </text:section>
          <text:section text:name="artikel_id1-3-2-2-5" text:style-name="artikel">
            <text:p text:style-name="artikel_kop_titel"><text:span text:style-name="artikel_kop_label">Artikel</text:span> <text:span text:style-name="artikel_kop_nr">5</text:span> Instructies </text:p>
            <text:p text:style-name="al">Gedeputeerde staten van Noord-Brabant nemen bij de uitoefening van de aan hen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Gedeputeerde staten van Noord-Brabant nemen bij de uitoefening van de aan hen gemandateerde bevoegdheden, de Algemene wet bestuursrecht, de Algemene subsidieverordening Zeeland 2023, het Algemeen subsidiebesluit Zeeland 2023, de Subsidieregeling MIT Zuid-Nederland 2026-2030, regelgeving omtrent staatssteun en de Algemene Verordening Gegevensbescherming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7-3">
                <text:number>2.</text:number>
                <text:p text:style-name="al">Kennisgeving als bedoeld in het eerste lid, vindt in ieder geval plaats indien: </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Zeeland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Gedeputeerde staten voorzien gedeputeerde staten van Noord-Brabant van alle benodigde informatie ten behoeve van de invulling van hu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Gedeputeerde staten van Noord-Brabant brengen jaarlijks aan gedeputeerde staten verslag uit over de krachtens dit mandaatbesluit genomen besluiten. </text:p>
              </text:list-item>
              <text:list-item text:style-override="id1-3-2-2-8-3">
                <text:number>2.</text:number>
                <text:p text:style-name="al">Het verslag, bedoeld in het eerste lid, bevat in ieder geval: </text:p>
                <text:list text:style-name="id1-3-2-2-8-3-3">
                  <text:list-item text:style-override="id1-3-2-2-8-3-3-1">
                    <text:number>a.</text:number>
                    <text:p text:style-name="al">een overzicht van de besteding van het voor het voorafgaande jaar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fen gedeputeerde staten van Noord-Brabant desgevraagd alle informatie aan gedeputeerde staten ter zake van de uitoefening van de ingevolge dit besluit aan hen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gedeputeerde staten van Noord-Brabant gezonden.</text:p>
              </text:list-item>
              <text:list-item text:style-override="id1-3-2-2-9-3">
                <text:number>2.</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regeling MIT Zuid-Nederland 2026-2030 van Gedeputeerde Staten van Zeeland.</text:p>
          </text:section>
        </text:section>
        <text:section text:name="regeling-sluiting_id1-3-2-3" text:style-name="regeling-sluiting">
          <text:section text:name="ondertekening_id1-3-2-3-1">
            <text:p><text:span text:style-name="functie">Aldus vastgesteld in de vergadering van gedeputeerde staten van 24 februari 2026.</text:span></text:p>
          </text:section>
          <text:section text:name="ondertekening_id1-3-2-3-2">
            <text:p><text:span text:style-name="functie"/></text:p>
            <text:p><text:span text:style-name="functie">Gedeputeerde staten,</text:span></text:p>
          </text:section>
          <text:section text:name="ondertekening_id1-3-2-3-3">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816700</meta:user-defined>
    <meta:user-defined meta:name="DCTERMS.alternative">Mandaatbesluit Subsidieregeling MIT Zuid-Nederland 2026-2030 van Gedeputeerde Staten van Zeeland</meta:user-defined>
    <dc:language>nl</dc:language>
    <meta:user-defined meta:name="OVERHEIDop.locatietype/OVERHEIDop.gebiedsmarkering">Provincie</meta:user-defined>
    <meta:user-defined meta:name="DC.title">Besluit van gedeputeerde staten van Zeeland houdende vaststelling van het Mandaatbesluit Subsidieregeling MIT Zuid-Nederland 2026-2030</meta:user-defined>
    <meta:user-defined meta:name="DCTERMS.W3CDTF/DCTERMS.available">2026-03-04</meta:user-defined>
    <meta:user-defined meta:name="DCTERMS.W3CDTF/OVERHEIDop.jaargang">2026</meta:user-defined>
    <meta:user-defined meta:name="OVERHEIDop.publicationIssue">3589</meta:user-defined>
    <meta:user-defined meta:name="OVERHEIDop.betreftRegeling">CVDR757985_1</meta:user-defined>
    <meta:user-defined meta:name="OVERHEIDop.PrbID/DC.identifier">prb-2026-3589</meta:user-defined>
    <meta:user-defined meta:name="xs:date/OVERHEIDop.startdatum">2026-03-05</meta:user-defined>
    <meta:user-defined meta:name="OVERHEIDop.versieInformatie"/>
  </office:meta>
</office:document-meta>
</file>