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3">
      <text:list-level-style-bullet text:bullet-char="•" text:level="1">
        <style:list-level-properties text:min-label-width="10mm"/>
      </text:list-level-style-bullet>
    </text:list-style>
    <text:list-style style:name="id1-3-2-2-2-202-4">
      <text:list-level-style-bullet text:bullet-char="•" text:level="1">
        <style:list-level-properties text:min-label-width="10mm"/>
      </text:list-level-style-bullet>
    </text:list-style>
    <text:list-style style:name="id1-3-2-2-2-202-5">
      <text:list-level-style-bullet text:bullet-char="•" text:level="1">
        <style:list-level-properties text:min-label-width="10mm"/>
      </text:list-level-style-bullet>
    </text:list-style>
    <text:list-style style:name="id1-3-2-2-2-202-6">
      <text:list-level-style-bullet text:bullet-char="•" text:level="1">
        <style:list-level-properties text:min-label-width="10mm"/>
      </text:list-level-style-bullet>
    </text:list-style>
    <text:list-style style:name="id1-3-2-2-2-202-7">
      <text:list-level-style-bullet text:bullet-char="•" text:level="1">
        <style:list-level-properties text:min-label-width="10mm"/>
      </text:list-level-style-bullet>
    </text:list-style>
    <text:list-style style:name="id1-3-2-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3">
      <text:list-level-style-bullet text:bullet-char="-" text:level="1">
        <style:list-level-properties text:min-label-width="10mm"/>
      </text:list-level-style-bullet>
    </text:list-style>
    <text:list-style style:name="id1-3-2-2-2-254-1-3-1">
      <text:list-level-style-bullet text:bullet-char="-" text:level="1">
        <style:list-level-properties text:min-label-width="10mm"/>
      </text:list-level-style-bullet>
    </text:list-style>
    <text:list-style style:name="id1-3-2-2-2-254-1-3-2">
      <text:list-level-style-bullet text:bullet-char="-" text:level="1">
        <style:list-level-properties text:min-label-width="10mm"/>
      </text:list-level-style-bullet>
    </text:list-style>
    <text:list-style style:name="id1-3-2-2-2-254-1-3-3">
      <text:list-level-style-bullet text:bullet-char="-" text:level="1">
        <style:list-level-properties text:min-label-width="10mm"/>
      </text:list-level-style-bullet>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3">
      <text:list-level-style-bullet text:bullet-char="-" text:level="1">
        <style:list-level-properties text:min-label-width="10mm"/>
      </text:list-level-style-bullet>
    </text:list-style>
    <text:list-style style:name="id1-3-2-2-2-254-2-3-1">
      <text:list-level-style-bullet text:bullet-char="-" text:level="1">
        <style:list-level-properties text:min-label-width="10mm"/>
      </text:list-level-style-bullet>
    </text:list-style>
    <text:list-style style:name="id1-3-2-2-2-254-2-3-2">
      <text:list-level-style-bullet text:bullet-char="-" text:level="1">
        <style:list-level-properties text:min-label-width="10mm"/>
      </text:list-level-style-bullet>
    </text:list-style>
    <text:list-style style:name="id1-3-2-2-2-254-2-3-3">
      <text:list-level-style-bullet text:bullet-char="-" text:level="1">
        <style:list-level-properties text:min-label-width="10mm"/>
      </text:list-level-style-bullet>
    </text:list-style>
    <text:list-style style:name="id1-3-2-2-2-254-2-3-4">
      <text:list-level-style-bullet text:bullet-char="-" text:level="1">
        <style:list-level-properties text:min-label-width="10mm"/>
      </text:list-level-style-bullet>
    </text:list-style>
    <text:list-style style:name="id1-3-2-2-2-254-2-3-5">
      <text:list-level-style-bullet text:bullet-char="-" text:level="1">
        <style:list-level-properties text:min-label-width="10mm"/>
      </text:list-level-style-bullet>
    </text:list-style>
    <text:list-style style:name="id1-3-2-2-2-254-2-3-6">
      <text:list-level-style-bullet text:bullet-char="-" text:level="1">
        <style:list-level-properties text:min-label-width="10mm"/>
      </text:list-level-style-bullet>
    </text:list-style>
    <text:list-style style:name="id1-3-2-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3">
      <text:list-level-style-bullet text:bullet-char="-" text:level="1">
        <style:list-level-properties text:min-label-width="10mm"/>
      </text:list-level-style-bullet>
    </text:list-style>
    <text:list-style style:name="id1-3-2-2-2-254-3-3-1">
      <text:list-level-style-bullet text:bullet-char="-" text:level="1">
        <style:list-level-properties text:min-label-width="10mm"/>
      </text:list-level-style-bullet>
    </text:list-style>
    <text:list-style style:name="id1-3-2-2-2-254-3-3-2">
      <text:list-level-style-bullet text:bullet-char="-" text:level="1">
        <style:list-level-properties text:min-label-width="10mm"/>
      </text:list-level-style-bullet>
    </text:list-style>
    <text:list-style style:name="id1-3-2-2-2-254-3-3-3">
      <text:list-level-style-bullet text:bullet-char="-" text:level="1">
        <style:list-level-properties text:min-label-width="10mm"/>
      </text:list-level-style-bullet>
    </text:list-style>
    <text:list-style style:name="id1-3-2-2-2-254-3-3-4">
      <text:list-level-style-bullet text:bullet-char="-" text:level="1">
        <style:list-level-properties text:min-label-width="10mm"/>
      </text:list-level-style-bullet>
    </text:list-style>
    <text:list-style style:name="id1-3-2-2-2-254-3-3-5">
      <text:list-level-style-bullet text:bullet-char="-" text:level="1">
        <style:list-level-properties text:min-label-width="10mm"/>
      </text:list-level-style-bullet>
    </text:list-style>
    <text:list-style style:name="id1-3-2-2-2-254-3-3-6">
      <text:list-level-style-bullet text:bullet-char="-" text:level="1">
        <style:list-level-properties text:min-label-width="10mm"/>
      </text:list-level-style-bullet>
    </text:list-style>
    <text:list-style style:name="id1-3-2-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4-3">
      <text:list-level-style-bullet text:bullet-char="-" text:level="1">
        <style:list-level-properties text:min-label-width="10mm"/>
      </text:list-level-style-bullet>
    </text:list-style>
    <text:list-style style:name="id1-3-2-2-2-254-4-3-1">
      <text:list-level-style-bullet text:bullet-char="-" text:level="1">
        <style:list-level-properties text:min-label-width="10mm"/>
      </text:list-level-style-bullet>
    </text:list-style>
    <text:list-style style:name="id1-3-2-2-2-254-4-3-2">
      <text:list-level-style-bullet text:bullet-char="-" text:level="1">
        <style:list-level-properties text:min-label-width="10mm"/>
      </text:list-level-style-bullet>
    </text:list-style>
    <text:list-style style:name="id1-3-2-2-2-254-4-3-3">
      <text:list-level-style-bullet text:bullet-char="-" text:level="1">
        <style:list-level-properties text:min-label-width="10mm"/>
      </text:list-level-style-bullet>
    </text:list-style>
    <text:list-style style:name="id1-3-2-2-2-254-4-3-4">
      <text:list-level-style-bullet text:bullet-char="-" text:level="1">
        <style:list-level-properties text:min-label-width="10mm"/>
      </text:list-level-style-bullet>
    </text:list-style>
    <text:list-style style:name="id1-3-2-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5-3">
      <text:list-level-style-bullet text:bullet-char="-" text:level="1">
        <style:list-level-properties text:min-label-width="10mm"/>
      </text:list-level-style-bullet>
    </text:list-style>
    <text:list-style style:name="id1-3-2-2-2-254-5-3-1">
      <text:list-level-style-bullet text:bullet-char="-" text:level="1">
        <style:list-level-properties text:min-label-width="10mm"/>
      </text:list-level-style-bullet>
    </text:list-style>
    <text:list-style style:name="id1-3-2-2-2-254-5-3-2">
      <text:list-level-style-bullet text:bullet-char="-" text:level="1">
        <style:list-level-properties text:min-label-width="10mm"/>
      </text:list-level-style-bullet>
    </text:list-style>
    <text:list-style style:name="id1-3-2-2-2-254-5-3-3">
      <text:list-level-style-bullet text:bullet-char="-" text:level="1">
        <style:list-level-properties text:min-label-width="10mm"/>
      </text:list-level-style-bullet>
    </text:list-style>
    <text:list-style style:name="id1-3-2-2-2-254-5-3-4">
      <text:list-level-style-bullet text:bullet-char="-" text:level="1">
        <style:list-level-properties text:min-label-width="10mm"/>
      </text:list-level-style-bullet>
    </text:list-style>
    <text:list-style style:name="id1-3-2-2-2-254-5-3-5">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3-4">
      <text:list-level-style-bullet text:bullet-char="-" text:level="1">
        <style:list-level-properties text:min-label-width="10mm"/>
      </text:list-level-style-bullet>
    </text:list-style>
    <text:list-style style:name="id1-3-2-2-2-373-3-4-1">
      <text:list-level-style-bullet text:bullet-char="-" text:level="1">
        <style:list-level-properties text:min-label-width="10mm"/>
      </text:list-level-style-bullet>
    </text:list-style>
    <text:list-style style:name="id1-3-2-2-2-373-3-4-2">
      <text:list-level-style-bullet text:bullet-char="-" text:level="1">
        <style:list-level-properties text:min-label-width="10mm"/>
      </text:list-level-style-bullet>
    </text:list-style>
    <text:list-style style:name="id1-3-2-2-2-373-3-4-3">
      <text:list-level-style-bullet text:bullet-char="-" text:level="1">
        <style:list-level-properties text:min-label-width="10mm"/>
      </text:list-level-style-bullet>
    </text:list-style>
    <text:list-style style:name="id1-3-2-2-2-373-3-4-4">
      <text:list-level-style-bullet text:bullet-char="-" text:level="1">
        <style:list-level-properties text:min-label-width="10mm"/>
      </text:list-level-style-bullet>
    </text:list-style>
    <text:list-style style:name="id1-3-2-2-2-373-3-4-5">
      <text:list-level-style-bullet text:bullet-char="-" text:level="1">
        <style:list-level-properties text:min-label-width="10mm"/>
      </text:list-level-style-bullet>
    </text:list-style>
    <text:list-style style:name="id1-3-2-2-2-373-3-4-6">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8-1">
      <text:list-level-style-bullet text:bullet-char="-" text:level="1">
        <style:list-level-properties text:min-label-width="10mm"/>
      </text:list-level-style-bullet>
    </text:list-style>
    <text:list-style style:name="id1-3-2-2-2-378-2">
      <text:list-level-style-bullet text:bullet-char="-" text:level="1">
        <style:list-level-properties text:min-label-width="10mm"/>
      </text:list-level-style-bullet>
    </text:list-style>
    <text:list-style style:name="id1-3-2-2-2-378-3">
      <text:list-level-style-bullet text:bullet-char="-" text:level="1">
        <style:list-level-properties text:min-label-width="10mm"/>
      </text:list-level-style-bullet>
    </text:list-style>
    <style:style style:family="table-column" style:parent-style-name="colspec" style:name="id1-3-2-2-2-382-1-1">
      <style:table-column-properties/>
    </style:style>
    <style:style style:family="table-column" style:parent-style-name="colspec" style:name="id1-3-2-2-2-382-1-2">
      <style:table-column-properties/>
    </style:style>
    <text:list-style style:name="id1-3-2-2-2-581">
      <text:list-level-style-bullet text:bullet-char="•" text:level="1">
        <style:list-level-properties text:min-label-width="10mm"/>
      </text:list-level-style-bullet>
    </text:list-style>
    <text:list-style style:name="id1-3-2-2-2-581-1">
      <text:list-level-style-bullet text:bullet-char="•" text:level="1">
        <style:list-level-properties text:min-label-width="10mm"/>
      </text:list-level-style-bullet>
    </text:list-style>
    <text:list-style style:name="id1-3-2-2-2-58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 en vaststelling van de Subsidieregeling MIT Zuid-Nederland 2026-2030</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februari 2026, kenmerk 816700, houdende wijziging van het Algemeen subsidiebesluit Zeeland 2023 en vaststelling van de Subsidieregeling MIT Zuid-Nederland 2026-2030</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mkb innovatiestimulering topsectoren door de Zuidelijke provincies van Nederland bijzondere bepalingen in het Algemeen subsidiebesluit Zeeland 2023 benodigd zijn;</text:p>
              </text:list-item>
              <text:list-item text:style-override="id1-3-2-1-1-4-2">
                <text:number>-</text:number>
                <text:p text:style-name="al">gelet op de artikelen 7 en 8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rtikelen 7.1 en 7.2 wordt ‘Subsidieregeling MKB innovatiestimulering topsectoren Zuid-Nederland 2021-2025’ vervangen door ‘Subsidieregeling MIT Zuid-Nederland 2026-2030’.</text:p>
          </text:section>
          <text:section text:name="artikel_id1-3-2-2-2" text:style-name="artikel">
            <text:p text:style-name="artikel_kop_titel"><text:span text:style-name="artikel_kop_label">Artikel</text:span> <text:span text:style-name="artikel_kop_nr">II</text:span> </text:p>
            <text:p text:style-name="al">De als bijlage B bij het Algemeen subsidiebesluit Zeeland 2023 opgenomen Subsidieregeling MKB innovatiestimulering topsectoren Zuid-Nederland 2021-2025 wordt vervangen door de Subsidieregeling MIT Zuid-Nederland 2026-2030, luidende:</text:p>
            <text:p text:style-name="al"/>
            <text:p text:style-name="al">
            <text:span text:style-name="nadrukvet">Subsidieregeling MIT Zuid-Nederland 2026-2030</text:span>
          </text:p>
            <text:p text:style-name="al"/>
            <text:p text:style-name="al">Regeling van Gedeputeerde Staten van de provincies Limburg, Noord-Brabant, en Zeeland van 24 februari 2026, houdende regels omtrent subsidieverstrekking ten behoeve van mkb innovatiestimulering topsectoren door de Zuidelijke provincies van Nederland (Subsidieregeling MIT Zuid-Nederland 2026-2030)</text:p>
            <text:p text:style-name="al"/>
            <text:p text:style-name="al">
            <text:span text:style-name="nadrukvet">Gedeputeerde Staten van Limburg,</text:span>
          </text:p>
            <text:p text:style-name="al"/>
            <text:p text:style-name="al">
            <text:span text:style-name="nadrukvet">Gedeputeerde Staten van Noord-Brabant,</text:span>
          </text:p>
            <text:p text:style-name="al"/>
            <text:p text:style-name="al">
            <text:span text:style-name="nadrukvet">Gedeputeerde Staten van Zeeland,</text:span>
          </text:p>
            <text:p text:style-name="al"/>
            <text:p text:style-name="al">Gelet op artikel 5 van de Algemene Subsidieverordening Provincie Limburg 2023 e.v.;</text:p>
            <text:p text:style-name="al"/>
            <text:p text:style-name="al">Gelet op artikel 2 van de Algemene subsidieverordening Noord-Brabant;</text:p>
            <text:p text:style-name="al"/>
            <text:p text:style-name="al">Gelet op artikel 7 en 8 van de Algemene subsidieverordening Zeeland 2023; </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te sturen en hiertoe subsidieverstrekking op landsdelig niveau voor de drie Zuidelijke Provincies samen noodzakelijk is en dit een voorzetting is van de werkwijze in de afgelopen jaren;</text:p>
            <text:p text:style-name="al"/>
            <text:p text:style-name="al">Besluiten vast te stellen de volgende regeling: </text:p>
            <text:p text:style-name="al"/>
            <text:p text:style-name="al">
            <text:span text:style-name="nadrukvet">§ 1 Haalbaarheidsproject</text:span>
          </text:p>
            <text:p text:style-name="al"/>
            <text:p text:style-name="al">
            <text:span text:style-name="nadrukvet">Artikel 1.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Noord-Brabant</text:span>: Algemene subsidieverordening Noord-Brabant;</text:p>
            <text:p text:style-name="al">
            <text:span text:style-name="nadrukcur">experimentele ontwikkeling</text:span>: experimentele ontwikkeling als bedoeld in artikel 2, onderdeel 86, van de algemene groepsvrijstellingsverordening;</text:p>
            <text:p text:style-name="al">
            <text:span text:style-name="nadrukcur">Gedeputeerde Staten</text:span>: Gedeputeerde Staten van Zeeland, Noord-Brabant, of Limburg;</text:p>
            <text:p text:style-name="al">
            <text:span text:style-name="nadrukcur">haalbaarheidsproject</text:span>: project dat geheel of grotendeels bestaat uit haalbaarheidsstudie als bedoeld in artikel 2, onder 87, van de algemene groepsvrijstellingsverordening;</text:p>
            <text:p text:style-name="al">
            <text:span text:style-name="nadrukcur">industrieel onderzoek</text:span>: industrieel onderzoek als bedoeld in artikel 2, onderdeel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p text:style-name="al"/>
            <text:p text:style-name="al">
            <text:span text:style-name="nadrukvet">Artikel 1.2 Doelgroep</text:span>
          </text:p>
            <text:p text:style-name="al">Subsidie op grond van deze paragraaf kan worden aangevraagd door en verleend aan mkb-ondernemingen. </text:p>
            <text:p text:style-name="al"/>
            <text:p text:style-name="al">
            <text:span text:style-name="nadrukvet">Artikel 1.3 Subsidievorm</text:span>
          </text:p>
            <text:p text:style-name="al">Gedeputeerde Staten verstrekken op grond van deze paragraaf projectsubsidies in de vorm van een geldbedrag. </text:p>
            <text:p text:style-name="al"/>
            <text:p text:style-name="al">
            <text:span text:style-name="nadrukvet">Artikel 1.4 Subsidiabele activiteiten</text:span>
          </text:p>
            <text:p text:style-name="al">Subsidie op grond van deze paragraaf kan worden verstrekt voor projecten gericht op het uitvoeren van een haalbaarheidsproject.</text:p>
            <text:p text:style-name="al"/>
            <text:p text:style-name="al">
            <text:span text:style-name="nadrukvet">Artikel 1.5 Weigeringsgronden </text:span>
          </text:p>
            <text:p text:style-name="al">Subsidie op grond van deze paragraaf wordt geweigerd indien:</text:p>
            <text:list text:style-name="id1-3-2-2-2-59">
              <text:list-item text:style-override="id1-3-2-2-2-59-1">
                <text:number>a.</text:number>
                <text:p text:style-name="al">de aangevraagde subsidie minder bedraagt dan € 2.500;</text:p>
              </text:list-item>
              <text:list-item text:style-override="id1-3-2-2-2-59-2">
                <text:number>b.</text:number>
                <text:p text:style-name="al">gegronde redenen bestaan om aan te nemen dat de aanvrager doelstellingen beoogt of activiteiten ontplooit in strijd met de wet, het algemeen belang of de openbare orde;</text:p>
              </text:list-item>
              <text:list-item text:style-override="id1-3-2-2-2-59-3">
                <text:number>c.</text:number>
                <text:p text:style-name="al">reeds voor de indiening van de aanvraag begonnen is met de uitvoering van het project;</text:p>
              </text:list-item>
              <text:list-item text:style-override="id1-3-2-2-2-59-4">
                <text:number>d.</text:number>
                <text:p text:style-name="al">ten aanzien van de aanvrager een bevel tot terugvordering uitstaat als bedoeld in artikel 1, vierde lid, onder a, van de algemene groepsvrijstellingsverordening;</text:p>
              </text:list-item>
              <text:list-item text:style-override="id1-3-2-2-2-59-5">
                <text:number>e.</text:number>
                <text:p text:style-name="al">de subsidieaanvrager een onderneming in moeilijkheden is als bedoeld in artikel 2, onderdeel 18, van de algemene groepsvrijstellingsverordening; </text:p>
              </text:list-item>
              <text:list-item text:style-override="id1-3-2-2-2-59-6">
                <text:number>f.</text:number>
                <text:p text:style-name="al">de aanvrager in hetzelfde kalenderjaar reeds subsidie op grond van deze paragraaf heeft ontvangen; of</text:p>
              </text:list-item>
              <text:list-item text:style-override="id1-3-2-2-2-59-7">
                <text:number>g.</text:number>
                <text:p text:style-name="al">de aanvraag op grond van deze paragraaf niet voor subsidie in aanmerking komt.</text:p>
              </text:list-item>
            </text:list>
            <text:p text:style-name="al">
            <text:span text:style-name="nadrukvet">Artikel 1.6 Subsidievereisten </text:span>
          </text:p>
            <text:list text:style-name="id1-3-2-2-2-61">
              <text:list-item text:style-override="id1-3-2-2-2-61-1">
                <text:number>1.</text:number>
                <text:p text:style-name="al">Om voor subsidie in aanmerking te komen, wordt voldaan aan de volgende vereisten:</text:p>
                <text:list text:style-name="id1-3-2-2-2-61-1-3">
                  <text:list-item text:style-override="id1-3-2-2-2-61-1-3-1">
                    <text:number>a.</text:number>
                    <text:p text:style-name="al">aanvrager is gevestigd in Zuid-Nederland en de subsidiabele activiteit komt ten goede aan Zuid-Nederland;</text:p>
                  </text:list-item>
                  <text:list-item text:style-override="id1-3-2-2-2-61-1-3-2">
                    <text:number>b.</text:number>
                    <text:p text:style-name="al">het project past binnen of geeft uitvoering aan een KIA zoals uitgewerkt in bijlage 1;</text:p>
                  </text:list-item>
                  <text:list-item text:style-override="id1-3-2-2-2-61-1-3-3">
                    <text:number>c.</text:number>
                    <text:p text:style-name="al">de aanvraag betreft niet de reguliere bedrijfsvoering van de aanvrager;</text:p>
                  </text:list-item>
                  <text:list-item text:style-override="id1-3-2-2-2-61-1-3-4">
                    <text:number>d.</text:number>
                    <text:p text:style-name="al">het project bestaat voor:</text:p>
                    <text:list text:style-name="id1-3-2-2-2-61-1-3-4-3">
                      <text:list-item text:style-override="id1-3-2-2-2-61-1-3-4-3-1">
                        <text:number>1°.</text:number>
                        <text:p text:style-name="al">ten minste 60% van de subsidiabele kosten uit haalbaarheidsstudie;</text:p>
                      </text:list-item>
                      <text:list-item text:style-override="id1-3-2-2-2-61-1-3-4-3-2">
                        <text:number>2°.</text:number>
                        <text:p text:style-name="al">ten hoogste 40% van de subsidiabele kosten uit industrieel onderzoek of experimentele ontwikkeling;</text:p>
                      </text:list-item>
                    </text:list>
                  </text:list-item>
                  <text:list-item text:style-override="id1-3-2-2-2-61-1-3-5">
                    <text:number>e.</text:number>
                    <text:p text:style-name="al">het project is gericht op de voorbereiding van de ontwikkeling van een innovatief product, innovatief productieproces of innovatieve dienst; </text:p>
                  </text:list-item>
                  <text:list-item text:style-override="id1-3-2-2-2-61-1-3-6">
                    <text:number>f.</text:number>
                    <text:p text:style-name="al">de na het project voorgenomen activiteiten zijn in technische en financiële zin voldoende risicovol om het haalbaarheidsproject te rechtvaardigen;</text:p>
                  </text:list-item>
                  <text:list-item text:style-override="id1-3-2-2-2-61-1-3-7">
                    <text:number>g.</text:number>
                    <text:p text:style-name="al">het haalbaarheidsproject geeft voldoende inzicht in het economisch perspectief van de na het project voorgenomen activiteiten;</text:p>
                  </text:list-item>
                  <text:list-item text:style-override="id1-3-2-2-2-61-1-3-8">
                    <text:number>h.</text:number>
                    <text:p text:style-name="al">er bestaat voldoende vertrouwen in de technische en economische haalbaarheid van de na het project voorgenomen activiteiten;</text:p>
                  </text:list-item>
                  <text:list-item text:style-override="id1-3-2-2-2-61-1-3-9">
                    <text:number>i.</text:number>
                    <text:p text:style-name="al">er bestaat voldoende vertrouwen dat de betrokkenen de capaciteiten hebben om de voorgenomen activiteiten naar behoren uit te voeren.</text:p>
                  </text:list-item>
                </text:list>
              </text:list-item>
              <text:list-item text:style-override="id1-3-2-2-2-61-2">
                <text:number>2.</text:number>
                <text:p text:style-name="al">Aan het project ligt een projectplan ten grondslag waarin in ieder geval is opgenomen: </text:p>
                <text:list text:style-name="id1-3-2-2-2-61-2-3">
                  <text:list-item text:style-override="id1-3-2-2-2-61-2-3-1">
                    <text:number>a.</text:number>
                    <text:p text:style-name="al">op welke wijze wordt voldaan aan de vereisten uit deze paragraaf;</text:p>
                  </text:list-item>
                  <text:list-item text:style-override="id1-3-2-2-2-61-2-3-2">
                    <text:number>b.</text:number>
                    <text:p text:style-name="al">een gespecificeerde begroting en sluitend financieringsplan;</text:p>
                  </text:list-item>
                  <text:list-item text:style-override="id1-3-2-2-2-61-2-3-3">
                    <text:number>c.</text:number>
                    <text:p text:style-name="al">een samenvatting van het project ten behoeve van een openbare publicatie. </text:p>
                  </text:list-item>
                </text:list>
              </text:list-item>
            </text:list>
            <text:p text:style-name="al">
            <text:span text:style-name="nadrukvet">Artikel 1.7 Subsidiabele kosten</text:span>
          </text:p>
            <text:list text:style-name="id1-3-2-2-2-63">
              <text:list-item text:style-override="id1-3-2-2-2-63-1">
                <text:number>1.</text:number>
                <text:p text:style-name="al">Voor zover noodzakelijk en adequaat in relatie tot het doel van de subsidie komen de volgende kosten voor subsidie in aanmerking:</text:p>
                <text:list text:style-name="id1-3-2-2-2-63-1-3">
                  <text:list-item text:style-override="id1-3-2-2-2-63-1-3-1">
                    <text:number>a.</text:number>
                    <text:p text:style-name="al">loonkosten;</text:p>
                  </text:list-item>
                  <text:list-item text:style-override="id1-3-2-2-2-63-1-3-2">
                    <text:number>b.</text:number>
                    <text:p text:style-name="al">kosten derden.</text:p>
                  </text:list-item>
                </text:list>
              </text:list-item>
              <text:list-item text:style-override="id1-3-2-2-2-63-2">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text:p>
              </text:list-item>
              <text:list-item text:style-override="id1-3-2-2-2-63-3">
                <text:number>3.</text:number>
                <text:p text:style-name="al">Voor de berekening van loonkosten wordt als standaardberekeningswijze een forfaitair vastgesteld uurtarief gehanteerd van € 60 per gewerkt uur.</text:p>
              </text:list-item>
              <text:list-item text:style-override="id1-3-2-2-2-63-4">
                <text:number>4.</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p text:style-name="al">
            <text:span text:style-name="nadrukvet">Artikel 1.8 Niet subsidiabele kosten </text:span>
          </text:p>
            <text:p text:style-name="al">Onverminderd artikel 11 van de Asv Noord-Brabant, artikel 15 van de Asv Limburg en artikel 1.3.1, tweede lid, van het Asb Zeeland komen de volgende kosten in ieder geval niet voor subsidie in aanmerking:</text:p>
            <text:list text:style-name="id1-3-2-2-2-66">
              <text:list-item text:style-override="id1-3-2-2-2-66-1">
                <text:number>a.</text:number>
                <text:p text:style-name="al">kosten gemaakt voor de startdatum van het project;</text:p>
              </text:list-item>
              <text:list-item text:style-override="id1-3-2-2-2-66-2">
                <text:number>b.</text:number>
                <text:p text:style-name="al">kosten van gerechtelijke procedures, boetes of sancties.</text:p>
              </text:list-item>
            </text:list>
            <text:p text:style-name="al">
            <text:span text:style-name="nadrukvet">Artikel 1.9 Vereisten subsidieaanvraag</text:span>
          </text:p>
            <text:list text:style-name="id1-3-2-2-2-68">
              <text:list-item text:style-override="id1-3-2-2-2-68-1">
                <text:number>1.</text:number>
                <text:p text:style-name="al">Een subsidieaanvraag wordt ingediend met gebruikmaking van het daartoe door Gedeputeerde Staten vastgestelde aanvraagformulier. </text:p>
              </text:list-item>
              <text:list-item text:style-override="id1-3-2-2-2-68-2">
                <text:number>2.</text:number>
                <text:p text:style-name="al">Subsidieaanvragen worden ingediend van 7 april 2026, 09.00 uur, tot en met 15 september 2026, 17.00 uur.</text:p>
              </text:list-item>
              <text:list-item text:style-override="id1-3-2-2-2-68-3">
                <text:number>3.</text:number>
                <text:p text:style-name="al">Een aanvrager kan per dag één aanvraag indienen.</text:p>
              </text:list-item>
              <text:list-item text:style-override="id1-3-2-2-2-68-4">
                <text:number>4.</text:number>
                <text:p text:style-name="al">Indien een aanvrager op dezelfde dag meerdere aanvragen indient, of indien meerdere aanvragers die verbonden partijen zijn overeenkomstig de criteria opgenomen in bijlage 2, op dezelfde dag een aanvraag indienen, nemen Gedeputeerde Staten uitsluitend de eerst ingediende aanvraag in behandeling.</text:p>
              </text:list-item>
            </text:list>
            <text:p text:style-name="al">
            <text:span text:style-name="nadrukvet">Artikel 1.10 Subsidieplafond </text:span>
          </text:p>
            <text:p text:style-name="al">Het subsidieplafond voor de periode genoemd in artikel 1.9, tweede lid, bedraagt:</text:p>
            <text:list text:style-name="id1-3-2-2-2-71">
              <text:list-item text:style-override="id1-3-2-2-2-71-1">
                <text:number>a.</text:number>
                <text:p text:style-name="al">€ 560.000 voor aanvragers die in de provincie Limburg zijn gevestigd;</text:p>
              </text:list-item>
              <text:list-item text:style-override="id1-3-2-2-2-71-2">
                <text:number>b.</text:number>
                <text:p text:style-name="al">€ 2.060.000 voor aanvragers die in de provincie Noord-Brabant zijn gevestigd;</text:p>
              </text:list-item>
              <text:list-item text:style-override="id1-3-2-2-2-71-3">
                <text:number>c.</text:number>
                <text:p text:style-name="al">€ 360.000 voor aanvragers die in de provincie Zeeland zijn gevestigd.</text:p>
              </text:list-item>
            </text:list>
            <text:p text:style-name="al">
            <text:span text:style-name="nadrukvet">Artikel 1.11 Subsidiehoogte</text:span>
          </text:p>
            <text:list text:style-name="id1-3-2-2-2-73">
              <text:list-item text:style-override="id1-3-2-2-2-73-1">
                <text:number>1.</text:number>
                <text:p text:style-name="al">De hoogte van de subsidie bedraagt maximaal 35% van de subsidiabele kosten tot een maximum van € 20.000. </text:p>
              </text:list-item>
              <text:list-item text:style-override="id1-3-2-2-2-73-2">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
            <text:p text:style-name="al">
            <text:span text:style-name="nadrukvet">Artikel 1.12 Verdeelcriteria</text:span>
          </text:p>
            <text:list text:style-name="id1-3-2-2-2-75">
              <text:list-item text:style-override="id1-3-2-2-2-75-1">
                <text:number>1.</text:number>
                <text:p text:style-name="al">Subsidie op grond van deze paragraaf wordt verdeeld op volgorde van binnenkomst van de subsidieaanvragen.</text:p>
              </text:list-item>
              <text:list-item text:style-override="id1-3-2-2-2-75-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75-3">
                <text:number>3.</text:number>
                <text:p text:style-name="al">Dreigt het subsidieplafond op enige dag te worden overschreden, dan vindt rangschikking van de op die dag binnengekomen subsidieaanvragen plaats door middel van loting.</text:p>
              </text:list-item>
              <text:list-item text:style-override="id1-3-2-2-2-75-4">
                <text:number>4.</text:number>
                <text:p text:style-name="al">De subsidie wordt overeenkomstig de rangschikking verdeeld over opeenvolgende aanvragen die volledig gehonoreerd kunnen worden. </text:p>
              </text:list-item>
            </text:list>
            <text:p text:style-name="al">
            <text:span text:style-name="nadrukvet">Artikel 1.13 Beslistermijnen subsidieverlening</text:span>
          </text:p>
            <text:list text:style-name="id1-3-2-2-2-77">
              <text:list-item text:style-override="id1-3-2-2-2-77-1">
                <text:number>1.</text:number>
                <text:p text:style-name="al">In afwijking van artikel 15, eerste lid, van de Asv Noord-Brabant en artikel 12, eerste lid, van de Asv Limburg, beslissen Gedeputeerde Staten op een aanvraag voor subsidie binnen 16 weken na ontvangst van de aanvraag. </text:p>
              </text:list-item>
              <text:list-item text:style-override="id1-3-2-2-2-77-2">
                <text:number>2.</text:number>
                <text:p text:style-name="al">De termijn genoemd in het eerste lid kan in afwijking van artikel 12, vierde lid, van de Asv Limburg met 16 weken worden verdaagd.</text:p>
              </text:list-item>
            </text:list>
            <text:p text:style-name="al">
            <text:span text:style-name="nadrukvet">Artikel 1.14 Verplichtingen van de subsidieontvanger</text:span>
          </text:p>
            <text:list text:style-name="id1-3-2-2-2-79">
              <text:list-item text:style-override="id1-3-2-2-2-79-1">
                <text:number>1.</text:number>
                <text:p text:style-name="al">De subsidieontvanger start het project uiterlijk vier maanden na de datum van de beschikking tot subsidieverlening.</text:p>
              </text:list-item>
              <text:list-item text:style-override="id1-3-2-2-2-79-2">
                <text:number>2.</text:number>
                <text:p text:style-name="al">De subsidieontvanger realiseert het project uiterlijk 12 maanden na de start van het project.</text:p>
              </text:list-item>
              <text:list-item text:style-override="id1-3-2-2-2-79-3">
                <text:number>3.</text:number>
                <text:p text:style-name="al">De subsidieontvanger 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item text:style-override="id1-3-2-2-2-79-4">
                <text:number>4.</text:number>
                <text:p text:style-name="al">Artikel 1.6.6, derde lid, en artikel 1.10.1, eerste lid, van het Asb Zeeland blijven buiten toepassing.</text:p>
              </text:list-item>
              <text:list-item text:style-override="id1-3-2-2-2-79-5">
                <text:number>5.</text:number>
                <text:p text:style-name="al">Artikel 18 van de Asv Noord-Brabant is van overeenkomstige toepassing op subsidies verleend voor de provincie Zeeland.</text:p>
              </text:list-item>
            </text:list>
            <text:p text:style-name="al">
            <text:span text:style-name="nadrukvet">Artikel 1.15 Betaling</text:span>
          </text:p>
            <text:p text:style-name="al">De betaling van het subsidiebedrag vindt in een keer plaats.</text:p>
            <text:p text:style-name="al"/>
            <text:p text:style-name="al">
            <text:span text:style-name="nadrukvet">Artikel 1.16 Verantwoording</text:span>
          </text:p>
            <text:p text:style-name="al">De subsidieontvanger toont desgevraagd aan dat de activiteiten waarvoor de subsidie is verleend, zijn verricht en dat aan de subsidie verbonden verplichtingen is voldaan door middel van een rapport van het haalbaarheidsproject.</text:p>
            <text:p text:style-name="al"/>
            <text:p text:style-name="al">
            <text:span text:style-name="nadrukvet">Artikel 1.17 Vaststelling</text:span>
          </text:p>
            <text:p text:style-name="al">In afwijking van paragraaf 1.7 en paragraaf 1.8 van het Asb Zeeland en op basis van artikel 20, eerste lid, onder a, van de Asv Noord-Brabant en artikel 31, eerste lid, van de Asv Limburg worden subsidies op grond van deze paragraaf direct vastgesteld.</text:p>
            <text:p text:style-name="al"/>
            <text:p text:style-name="al">
            <text:span text:style-name="nadrukvet">Artikel 1.18 Evaluatie</text:span>
          </text:p>
            <text:p text:style-name="al">Gedeputeerde Staten zenden in 2028 en vervolgens elke twee jaar aan Provinciale Staten een verslag over de doeltreffendheid van de effecten van deze paragraaf in de praktijk. </text:p>
            <text:p text:style-name="al"/>
            <text:p text:style-name="al">
            <text:span text:style-name="nadrukvet">§ 2 R&amp;D samenwerkingsproject</text:span>
          </text:p>
            <text:p text:style-name="al"/>
            <text:p text:style-name="al">
            <text:span text:style-name="nadrukvet">Artikel 2.1 Begripsbepalingen</text:span>
          </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text:span>Noord-Brabant: Algemene subsidieverordening Noord-Brabant;</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p text:style-name="al"/>
            <text:p text:style-name="al">
            <text:span text:style-name="nadrukvet">Artikel 2.2 Doelgroep</text:span>
          </text:p>
            <text:list text:style-name="id1-3-2-2-2-113">
              <text:list-item text:style-override="id1-3-2-2-2-113-1">
                <text:number>1.</text:number>
                <text:p text:style-name="al">Subsidie op grond van deze paragraaf kan uitsluitend worden aangevraagd door en verleend aan mkb-ondernemingen in een samenwerkingsverband.</text:p>
              </text:list-item>
              <text:list-item text:style-override="id1-3-2-2-2-113-2">
                <text:number>2.</text:number>
                <text:p text:style-name="al">Een samenwerkingsverband als bedoeld in het eerste lid is een verband dat geen rechtspersoonlijkheid bezit, bestaande uit ten minste twee mkb-ondernemingen, dat is opgericht ten behoeve van de uitvoering van de subsidiabele activiteiten bedoeld in artikel 2.4.</text:p>
              </text:list-item>
            </text:list>
            <text:p text:style-name="al">
            <text:span text:style-name="nadrukvet">Artikel 2.3 Subsidievorm</text:span>
          </text:p>
            <text:p text:style-name="al">Gedeputeerde Staten verstrekken op grond van deze paragraaf projectsubsidies in de vorm van een geldbedrag. </text:p>
            <text:p text:style-name="al"/>
            <text:p text:style-name="al">
            <text:span text:style-name="nadrukvet">Artikel 2.4 Subsidiabele activiteiten</text:span>
          </text:p>
            <text:p text:style-name="al">Subsidie op grond van deze paragraaf kan worden verstrekt voor projecten gericht op het uitvoeren van een R&amp;D-samenwerkingsproject, te weten een project bestaande uit industrieel onderzoek of experimentele ontwikkeling of een combinatie hiervan, in daadwerkelijke samenwerking en voor gezamenlijke rekening en risico uitgevoerd door een samenwerkingsverband.</text:p>
            <text:p text:style-name="al"/>
            <text:p text:style-name="al">
            <text:span text:style-name="nadrukvet">Artikel 2.5 Weigeringsgronden</text:span>
          </text:p>
            <text:p text:style-name="al">Subsidie op grond van deze paragraaf wordt geweigerd indien:</text:p>
            <text:list text:style-name="id1-3-2-2-2-122">
              <text:list-item text:style-override="id1-3-2-2-2-122-1">
                <text:number>a.</text:number>
                <text:p text:style-name="al">gegronde redenen bestaan om aan te nemen dat de aanvrager doelstellingen beoogt of activiteiten ontplooit in strijd met de wet, het algemeen belang of de openbare orde;</text:p>
              </text:list-item>
              <text:list-item text:style-override="id1-3-2-2-2-122-2">
                <text:number>b.</text:number>
                <text:p text:style-name="al">reeds voor de indiening van de aanvraag begonnen is met de uitvoering van het project;</text:p>
              </text:list-item>
              <text:list-item text:style-override="id1-3-2-2-2-122-3">
                <text:number>c.</text:number>
                <text:p text:style-name="al">ten aanzien van aanvrager een bevel tot terugvordering uitstaat als bedoeld in artikel 1, vierde lid, onder a, van de algemene groepsvrijstellingsverordening;</text:p>
              </text:list-item>
              <text:list-item text:style-override="id1-3-2-2-2-122-4">
                <text:number>d.</text:number>
                <text:p text:style-name="al">de subsidieaanvrager een onderneming in moeilijkheden is als bedoeld in artikel 2, onderdeel 18, van de algemene groepsvrijstellingsverordening;</text:p>
              </text:list-item>
              <text:list-item text:style-override="id1-3-2-2-2-122-5">
                <text:number>e.</text:number>
                <text:p text:style-name="al">de aanvrager door toekenning in hetzelfde kalenderjaar meer subsidie op grond van deze paragraaf zou ontvangen dan het maximum bedoeld in artikel 2.11, tweede lid; of</text:p>
              </text:list-item>
              <text:list-item text:style-override="id1-3-2-2-2-122-6">
                <text:number>f.</text:number>
                <text:p text:style-name="al">de aanvraag op grond van deze paragraaf niet voor subsidie in aanmerking komt.</text:p>
              </text:list-item>
            </text:list>
            <text:p text:style-name="al">
            <text:span text:style-name="nadrukvet">Artikel 2.6 Vereisten </text:span>
          </text:p>
            <text:list text:style-name="id1-3-2-2-2-124">
              <text:list-item text:style-override="id1-3-2-2-2-124-1">
                <text:number>1.</text:number>
                <text:p text:style-name="al">Om voor subsidie in aanmerking te komen, wordt voldaan aan de volgende vereisten:</text:p>
                <text:list text:style-name="id1-3-2-2-2-124-1-3">
                  <text:list-item text:style-override="id1-3-2-2-2-124-1-3-1">
                    <text:number>a.</text:number>
                    <text:p text:style-name="al">aanvrager is gevestigd in Zuid-Nederland dan wel de subsidiabele activiteit komt ten goede aan Zuid-Nederland;</text:p>
                  </text:list-item>
                  <text:list-item text:style-override="id1-3-2-2-2-124-1-3-2">
                    <text:number>b.</text:number>
                    <text:p text:style-name="al">het project moet passen binnen of uitvoering geven aan een KIA zoals uitgewerkt in bijlage 1; </text:p>
                  </text:list-item>
                  <text:list-item text:style-override="id1-3-2-2-2-124-1-3-3">
                    <text:number>c.</text:number>
                    <text:p text:style-name="al">het project draagt de instemming van alle deelnemers aan het samenwerkingsverband;</text:p>
                  </text:list-item>
                  <text:list-item text:style-override="id1-3-2-2-2-124-1-3-4">
                    <text:number>d.</text:number>
                    <text:p text:style-name="al">deelnemers aan het samenwerkingsverband zijn geen verbonden partijen overeenkomstig de criteria opgenomen in bijlage 2;</text:p>
                  </text:list-item>
                  <text:list-item text:style-override="id1-3-2-2-2-124-1-3-5">
                    <text:number>e.</text:number>
                    <text:p text:style-name="al">geen van de deelnemers aan het samenwerkingsverband neemt meer dan 70% van de subsidiabele kosten voor zijn rekening;</text:p>
                  </text:list-item>
                  <text:list-item text:style-override="id1-3-2-2-2-124-1-3-6">
                    <text:number>f.</text:number>
                    <text:p text:style-name="al">ten minste 50% van de subsidiabele kosten van het project wordt gedragen door mkb-ondernemingen die zijn gevestigd in Zuid-Nederland;</text:p>
                  </text:list-item>
                  <text:list-item text:style-override="id1-3-2-2-2-124-1-3-7">
                    <text:number>g.</text:number>
                    <text:p text:style-name="al">het project is gericht op experimentele ontwikkeling of industrieel onderzoek;</text:p>
                  </text:list-item>
                  <text:list-item text:style-override="id1-3-2-2-2-124-1-3-8">
                    <text:number>h.</text:number>
                    <text:p text:style-name="al">het project scoort ten minste 10 punten op elk afzonderlijk verdeelcriterium, bedoeld in artikel 2.12, eerste lid, onder a tot en met d;</text:p>
                  </text:list-item>
                  <text:list-item text:style-override="id1-3-2-2-2-124-1-3-9">
                    <text:number>i.</text:number>
                    <text:p text:style-name="al">de totale score van het project op de verdeelcriteria, bedoeld in artikel 2.12, eerste lid, bedraagt ten minste 50 punten.</text:p>
                  </text:list-item>
                </text:list>
              </text:list-item>
              <text:list-item text:style-override="id1-3-2-2-2-124-2">
                <text:number>2.</text:number>
                <text:p text:style-name="al"> Aan het project ligt een projectplan ten grondslag waarin in ieder geval is opgenomen:</text:p>
                <text:list text:style-name="id1-3-2-2-2-124-2-3">
                  <text:list-item text:style-override="id1-3-2-2-2-124-2-3-1">
                    <text:number>a.</text:number>
                    <text:p text:style-name="al">op welke wijze wordt voldaan aan de vereisten uit deze paragraaf;</text:p>
                  </text:list-item>
                  <text:list-item text:style-override="id1-3-2-2-2-124-2-3-2">
                    <text:number>b.</text:number>
                    <text:p text:style-name="al">een begroting en sluitend financieringsplan;</text:p>
                  </text:list-item>
                  <text:list-item text:style-override="id1-3-2-2-2-124-2-3-3">
                    <text:number>c.</text:number>
                    <text:p text:style-name="al">een beschrijving dat het project bijdraagt aan het creëren van economische waarde voor: </text:p>
                    <text:list text:style-name="id1-3-2-2-2-124-2-3-3-3">
                      <text:list-item text:style-override="id1-3-2-2-2-124-2-3-3-3-1">
                        <text:number>1°.</text:number>
                        <text:p text:style-name="al">de deelnemers in het samenwerkingsverband; en</text:p>
                      </text:list-item>
                      <text:list-item text:style-override="id1-3-2-2-2-124-2-3-3-3-2">
                        <text:number>2°.</text:number>
                        <text:p text:style-name="al">de Zuid-Nederlandse economie; </text:p>
                      </text:list-item>
                    </text:list>
                  </text:list-item>
                  <text:list-item text:style-override="id1-3-2-2-2-124-2-3-4">
                    <text:number>d.</text:number>
                    <text:p text:style-name="al">een beschrijving dat het samenwerkingsverband voldoende is toegerust voor het uitvoeren van het project, blijkend uit: </text:p>
                    <text:list text:style-name="id1-3-2-2-2-124-2-3-4-3">
                      <text:list-item text:style-override="id1-3-2-2-2-124-2-3-4-3-1">
                        <text:number>1°.</text:number>
                        <text:p text:style-name="al">complementariteit van de deelnemers aan het samenwerkingsverband;</text:p>
                      </text:list-item>
                      <text:list-item text:style-override="id1-3-2-2-2-124-2-3-4-3-2">
                        <text:number>2°.</text:number>
                        <text:p text:style-name="al">capaciteiten van de deelnemers aan het samenwerkingsverband;</text:p>
                      </text:list-item>
                      <text:list-item text:style-override="id1-3-2-2-2-124-2-3-4-3-3">
                        <text:number>3°.</text:number>
                        <text:p text:style-name="al">de kwaliteit van de projectorganisatie;</text:p>
                      </text:list-item>
                    </text:list>
                  </text:list-item>
                  <text:list-item text:style-override="id1-3-2-2-2-124-2-3-5">
                    <text:number>e.</text:number>
                    <text:p text:style-name="al">een beschrijving dat het project bijdraagt aan: </text:p>
                    <text:list text:style-name="id1-3-2-2-2-124-2-3-5-3">
                      <text:list-item text:style-override="id1-3-2-2-2-124-2-3-5-3-1">
                        <text:number>1°.</text:number>
                        <text:p text:style-name="al">vernieuwing van producten, processen of diensten; of,</text:p>
                      </text:list-item>
                      <text:list-item text:style-override="id1-3-2-2-2-124-2-3-5-3-2">
                        <text:number>2°.</text:number>
                        <text:p text:style-name="al">wezenlijk nieuwe toepassing van bestaande producten, processen of diensten;</text:p>
                      </text:list-item>
                    </text:list>
                  </text:list-item>
                  <text:list-item text:style-override="id1-3-2-2-2-124-2-3-6">
                    <text:number>f.</text:number>
                    <text:p text:style-name="al">een beschrijving dat het project een positieve maatschappelijke impact heeft op de onderwerpen genoemd in een of meerdere KIA's uit bijlage 1;</text:p>
                  </text:list-item>
                  <text:list-item text:style-override="id1-3-2-2-2-124-2-3-7">
                    <text:number>g.</text:number>
                    <text:p text:style-name="al">een samenvatting van het project ten behoeve van een voor eenieder toegankelijke publicatie.</text:p>
                  </text:list-item>
                </text:list>
              </text:list-item>
              <text:list-item text:style-override="id1-3-2-2-2-124-3">
                <text:number>3.</text:number>
                <text:p text:style-name="al">Indien de aanvraag een of meer onderwerpen betreft waaraan Gedeputeerde Staten prioriteit hebben toegekend als bedoeld in bijlage 4, bevat de aanvraag onverminderd het tweede lid een onderbouwing waarom het project deze onderwerpen betreft.</text:p>
              </text:list-item>
            </text:list>
            <text:p text:style-name="al">
            <text:span text:style-name="nadrukvet">Artikel 2.7 Subsidiabele kosten</text:span>
          </text:p>
            <text:list text:style-name="id1-3-2-2-2-126">
              <text:list-item text:style-override="id1-3-2-2-2-126-1">
                <text:number>1.</text:number>
                <text:p text:style-name="al">Voor zover noodzakelijk en adequaat in relatie tot het doel van de subsidie komen de volgende kosten voor subsidie in aanmerking:</text:p>
                <text:list text:style-name="id1-3-2-2-2-126-1-3">
                  <text:list-item text:style-override="id1-3-2-2-2-126-1-3-1">
                    <text:number>a.</text:number>
                    <text:p text:style-name="al">loonkosten;</text:p>
                  </text:list-item>
                  <text:list-item text:style-override="id1-3-2-2-2-126-1-3-2">
                    <text:number>b.</text:number>
                    <text:p text:style-name="al">kosten derden;</text:p>
                  </text:list-item>
                  <text:list-item text:style-override="id1-3-2-2-2-126-1-3-3">
                    <text:number>c.</text:number>
                    <text:p text:style-name="al">afschrijvingskosten.</text:p>
                  </text:list-item>
                </text:list>
              </text:list-item>
              <text:list-item text:style-override="id1-3-2-2-2-126-2">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 </text:p>
              </text:list-item>
              <text:list-item text:style-override="id1-3-2-2-2-126-3">
                <text:number>3.</text:number>
                <text:p text:style-name="al">Voor de berekening van loonkosten op basis van kosten per kostendrager voor indirecte kosten bedraagt het opslagpercentage voor de indirecte kosten 50%. </text:p>
              </text:list-item>
              <text:list-item text:style-override="id1-3-2-2-2-126-4">
                <text:number>4.</text:number>
                <text:p text:style-name="al">Voor de toepassing van een forfaitair vastgesteld uurtarief bedraagt het uurtarief van loonkosten per gewerkt uur € 60.</text:p>
              </text:list-item>
              <text:list-item text:style-override="id1-3-2-2-2-126-5">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p text:style-name="al">
            <text:span text:style-name="nadrukvet">Artikel 2.8 Niet subsidiabele kosten</text:span>
          </text:p>
            <text:p text:style-name="al">Onverminderd artikel 11 van de Asv Noord-Brabant, artikel 15 van de Asv Limburg en artikel 1.3.1, tweede lid, van het Asb Zeeland komen de volgende kosten in ieder geval niet voor subsidie in aanmerking:</text:p>
            <text:list text:style-name="id1-3-2-2-2-129">
              <text:list-item text:style-override="id1-3-2-2-2-129-1">
                <text:number>a.</text:number>
                <text:p text:style-name="al">kosten gemaakt voor de startdatum van het project;</text:p>
              </text:list-item>
              <text:list-item text:style-override="id1-3-2-2-2-129-2">
                <text:number>b.</text:number>
                <text:p text:style-name="al">kosten van gerechtelijke procedures, boetes of sancties.</text:p>
              </text:list-item>
            </text:list>
            <text:p text:style-name="al">
            <text:span text:style-name="nadrukvet">Artikel 2.9 Vereisten subsidieaanvraag</text:span>
          </text:p>
            <text:list text:style-name="id1-3-2-2-2-131">
              <text:list-item text:style-override="id1-3-2-2-2-131-1">
                <text:number>1.</text:number>
                <text:p text:style-name="al">Een subsidieaanvraag wordt ingediend met gebruikmaking van het daartoe door Gedeputeerde Staten vastgestelde aanvraagformulier.</text:p>
              </text:list-item>
              <text:list-item text:style-override="id1-3-2-2-2-131-2">
                <text:number>2.</text:number>
                <text:p text:style-name="al">Subsidieaanvragen worden ingediend van 9 juni 2026, 09.00 uur, tot en met 15 september 2026, 17.00 uur.</text:p>
              </text:list-item>
            </text:list>
            <text:p text:style-name="al">
            <text:span text:style-name="nadrukvet">Artikel 2.10 Subsidieplafond</text:span>
          </text:p>
            <text:list text:style-name="id1-3-2-2-2-133">
              <text:list-item text:style-override="id1-3-2-2-2-133-1">
                <text:number>1.</text:number>
                <text:p text:style-name="al">Gedeputeerde Staten stellen het subsidieplafond voor subsidies als bedoeld in artikel 2.4 voor de tenderperiode genoemd in artikel 2.9, tweede lid, vast op € 7.100.000, met dien verstande dat maximaal 50% van het subsidieplafond beschikbaar is voor aanvragen met een subsidiehoogte van meer dan € 200.000.</text:p>
              </text:list-item>
              <text:list-item text:style-override="id1-3-2-2-2-133-2">
                <text:number>2.</text:number>
                <text:p text:style-name="al">Indien na het toekennen van subsidie aan alle daarvoor in aanmerking komende aanvragen met een subsidiehoogte van maximaal € 200.000 een bedrag in het subsidieplafond resteert, vervalt de beperking bedoeld in het eerste lid.</text:p>
              </text:list-item>
            </text:list>
            <text:p text:style-name="al">
            <text:span text:style-name="nadrukvet">Artikel 2.11 Subsidiehoogte</text:span>
          </text:p>
            <text:list text:style-name="id1-3-2-2-2-135">
              <text:list-item text:style-override="id1-3-2-2-2-135-1">
                <text:number>1.</text:number>
                <text:p text:style-name="al">De hoogte van de subsidie bedraagt maximaal 35% van de subsidiabele kosten tot een maximum van € 350.000 per subsidiabele activiteit.</text:p>
              </text:list-item>
              <text:list-item text:style-override="id1-3-2-2-2-135-2">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item text:style-override="id1-3-2-2-2-135-3">
                <text:number>3.</text:number>
                <text:p text:style-name="al">De totale subsidie wordt niet verstrekt indien toepassing van de voorgaande leden tot gevolg heeft dat het deel van de subsidie dat aan een deelnemer aan het samenwerkingsverband toekomt: </text:p>
                <text:list text:style-name="id1-3-2-2-2-135-3-3">
                  <text:list-item text:style-override="id1-3-2-2-2-135-3-3-1">
                    <text:number>a.</text:number>
                    <text:p text:style-name="al">minder bedraagt dan € 25.000; of,</text:p>
                  </text:list-item>
                  <text:list-item text:style-override="id1-3-2-2-2-135-3-3-2">
                    <text:number>b.</text:number>
                    <text:p text:style-name="al">meer bedraagt dan: </text:p>
                    <text:list text:style-name="id1-3-2-2-2-135-3-3-2-3">
                      <text:list-item text:style-override="id1-3-2-2-2-135-3-3-2-3-1">
                        <text:number>1°.</text:number>
                        <text:p text:style-name="al">€ 100.000 indien het subsidiebedrag maximaal € 200.000 is; of</text:p>
                      </text:list-item>
                      <text:list-item text:style-override="id1-3-2-2-2-135-3-3-2-3-2">
                        <text:number>2°.</text:number>
                        <text:p text:style-name="al">€ 175.000 indien het subsidiebedrag hoger is dan € 200.000.</text:p>
                      </text:list-item>
                    </text:list>
                  </text:list-item>
                </text:list>
              </text:list-item>
            </text:list>
            <text:p text:style-name="al">
            <text:span text:style-name="nadrukvet">Artikel 2.12 Verdeelcriteria</text:span>
          </text:p>
            <text:list text:style-name="id1-3-2-2-2-137">
              <text:list-item text:style-override="id1-3-2-2-2-137-1">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 zoals uitgewerkt in bijlage 3: </text:p>
                <text:list text:style-name="id1-3-2-2-2-137-1-3">
                  <text:list-item text:style-override="id1-3-2-2-2-137-1-3-1">
                    <text:number>a.</text:number>
                    <text:p text:style-name="al">de mate waarin technologische vernieuwing of wezenlijke nieuwe toepassingen van een bestaand product, productieproces of dienst wordt verwacht, te waarderen met maximaal 25 punten;</text:p>
                  </text:list-item>
                  <text:list-item text:style-override="id1-3-2-2-2-137-1-3-2">
                    <text:number>b.</text:number>
                    <text:p text:style-name="al">de mate waarin economische waarde wordt gecreëerd, te waarderen met maximaal 25 punten, voor: </text:p>
                    <text:list text:style-name="id1-3-2-2-2-137-1-3-2-3">
                      <text:list-item text:style-override="id1-3-2-2-2-137-1-3-2-3-1">
                        <text:number>1°.</text:number>
                        <text:p text:style-name="al">de deelnemers aan het samenwerkingsverband, bedoeld in artikel 2.6; </text:p>
                      </text:list-item>
                      <text:list-item text:style-override="id1-3-2-2-2-137-1-3-2-3-2">
                        <text:number>2°.</text:number>
                        <text:p text:style-name="al">de Zuid-Nederlandse economie;</text:p>
                      </text:list-item>
                    </text:list>
                  </text:list-item>
                  <text:list-item text:style-override="id1-3-2-2-2-137-1-3-3">
                    <text:number>c.</text:number>
                    <text:p text:style-name="al">de mate van kwaliteit van het samenwerkingsverband, te waarderen met maximaal 25 punten, gezien de: </text:p>
                    <text:list text:style-name="id1-3-2-2-2-137-1-3-3-3">
                      <text:list-item text:style-override="id1-3-2-2-2-137-1-3-3-3-1">
                        <text:number>1°.</text:number>
                        <text:p text:style-name="al">complementariteit van de deelnemers;</text:p>
                      </text:list-item>
                      <text:list-item text:style-override="id1-3-2-2-2-137-1-3-3-3-2">
                        <text:number>2°.</text:number>
                        <text:p text:style-name="al">capaciteiten van de deelnemers;</text:p>
                      </text:list-item>
                      <text:list-item text:style-override="id1-3-2-2-2-137-1-3-3-3-3">
                        <text:number>3°.</text:number>
                        <text:p text:style-name="al">kwaliteit van de projectorganisatie;</text:p>
                      </text:list-item>
                    </text:list>
                  </text:list-item>
                  <text:list-item text:style-override="id1-3-2-2-2-137-1-3-4">
                    <text:number>d.</text:number>
                    <text:p text:style-name="al">de mate waarin maatschappelijke impact wordt gerealiseerd op de onderwerpen genoemd in een of meerdere KIA’s uit bijlage 1, te waarderen met maximaal 25 punten.</text:p>
                  </text:list-item>
                </text:list>
              </text:list-item>
              <text:list-item text:style-override="id1-3-2-2-2-137-2">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item text:style-override="id1-3-2-2-2-137-3">
                <text:number>3.</text:number>
                <text:p text:style-name="al">Indien na toepassing van het eerste en tweede lid, en artikel 2.6, eerste lid, onder h en i,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2-137-4">
                <text:number>4.</text:number>
                <text:p text:style-name="al">Indien toepassing van het eerste en tweed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2-137-5">
                <text:number>5.</text:number>
                <text:p text:style-name="al">Indien toepassing van het eerste en tweede lid ertoe leidt dat aanvragen op een gelijk puntenaantal eindigen, wordt rangschikking van die aanvragen bepaald door loting.</text:p>
              </text:list-item>
              <text:list-item text:style-override="id1-3-2-2-2-137-6">
                <text:number>6.</text:number>
                <text:p text:style-name="al">De subsidie wordt overeenkomstig de rangschikking verdeeld over opeenvolgende aanvragen die volledig gehonoreerd kunnen worden. </text:p>
              </text:list-item>
            </text:list>
            <text:p text:style-name="al">
            <text:span text:style-name="nadrukvet">Artikel 2.13 Externe adviescommissie</text:span>
          </text:p>
            <text:p text:style-name="al">Gedeputeerde Staten leggen aanvragen voor subsidie voor advies over artikel 2.12, eerste en tweede lid, voor aan een door hen in te stellen adviescommissie als bedoeld in artikel 82 van de Provinciewet.</text:p>
            <text:p text:style-name="al"/>
            <text:p text:style-name="al">
            <text:span text:style-name="nadrukvet">Artikel 2.14 Beslistermijnen subsidieverlening</text:span>
          </text:p>
            <text:list text:style-name="id1-3-2-2-2-142">
              <text:list-item text:style-override="id1-3-2-2-2-142-1">
                <text:number>1.</text:number>
                <text:p text:style-name="al">In afwijking van artikel 15, tweede lid, van de Asv Noord-Brabant en artikel 12, tweede lid, van de Asv Limburg beslissen Gedeputeerde Staten op een aanvraag voor subsidie binnen 16 weken na afloop van de tenderperiode.</text:p>
              </text:list-item>
              <text:list-item text:style-override="id1-3-2-2-2-142-2">
                <text:number>2.</text:number>
                <text:p text:style-name="al">De termijn, genoemd in het eerste lid, kan in afwijking van artikel 12, vierde lid, van de Asv Limburg met 16 weken worden verdaagd.</text:p>
              </text:list-item>
            </text:list>
            <text:p text:style-name="al">
            <text:span text:style-name="nadrukvet">Artikel 2.15 Verplichtingen van de subsidieontvanger</text:span>
          </text:p>
            <text:list text:style-name="id1-3-2-2-2-144">
              <text:list-item text:style-override="id1-3-2-2-2-144-1">
                <text:number>1.</text:number>
                <text:p text:style-name="al">De subsidieontvanger:</text:p>
                <text:list text:style-name="id1-3-2-2-2-144-1-3">
                  <text:list-item text:style-override="id1-3-2-2-2-144-1-3-1">
                    <text:number>a.</text:number>
                    <text:p text:style-name="al">start het project uiterlijk zes maanden na het indienen van de volledige aanvraag;</text:p>
                  </text:list-item>
                  <text:list-item text:style-override="id1-3-2-2-2-144-1-3-2">
                    <text:number>b.</text:number>
                    <text:p text:style-name="al">rondt het project uiterlijk 24 maanden na de start van het project af;</text:p>
                  </text:list-item>
                  <text:list-item text:style-override="id1-3-2-2-2-144-1-3-3">
                    <text:number>c.</text:number>
                    <text:p text:style-name="al">overlegt jaarlijks een tussentijds voortgangsverslag, indien de periode van uitvoering van de activiteiten waarvoor de subsidie wordt verstrekt meer dan twaalf maanden bedraagt;</text:p>
                  </text:list-item>
                  <text:list-item text:style-override="id1-3-2-2-2-144-1-3-4">
                    <text:number>d.</text:number>
                    <text:p text:style-name="al">houdt een administratie bij van de aan de activiteiten verbonden uitgaven en inkomsten als bedoeld in artikel 4:37, eerste lid, onder b, van de Awb en overlegt deze desgevraagd aan Gedeputeerde Staten;</text:p>
                  </text:list-item>
                  <text:list-item text:style-override="id1-3-2-2-2-144-1-3-5">
                    <text:number>e.</text:number>
                    <text:p text:style-name="al">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
              </text:list-item>
              <text:list-item text:style-override="id1-3-2-2-2-144-2">
                <text:number>2.</text:number>
                <text:p text:style-name="al">Artikel 1.6.6, derde lid en artikel 1.10.1, eerste lid van het Asb Zeeland blijven buiten toepassing.</text:p>
              </text:list-item>
              <text:list-item text:style-override="id1-3-2-2-2-144-3">
                <text:number>3.</text:number>
                <text:p text:style-name="al">Artikel 18 van de Asv Noord-Brabant is van overeenkomstige toepassing op subsidies verleend voor de provincie Zeeland.</text:p>
              </text:list-item>
            </text:list>
            <text:p text:style-name="al">
            <text:span text:style-name="nadrukvet">Artikel 2.16 Bevoorschotting</text:span>
          </text:p>
            <text:list text:style-name="id1-3-2-2-2-146">
              <text:list-item text:style-override="id1-3-2-2-2-146-1">
                <text:number>1.</text:number>
                <text:p text:style-name="al">Gedeputeerde Staten verstrekken voor subsidies een voorschot van ten hoogste 75% op het verleende subsidiebedrag.</text:p>
              </text:list-item>
              <text:list-item text:style-override="id1-3-2-2-2-146-2">
                <text:number>2.</text:number>
                <text:p text:style-name="al">Gedeputeerde Staten betalen het voorschot in termijnen, waarvan de hoogte van de termijnen en de tijdstippen van betaling in de beschikking tot subsidieverlening worden bepaald.</text:p>
              </text:list-item>
              <text:list-item text:style-override="id1-3-2-2-2-146-3">
                <text:number>3.</text:number>
                <text:p text:style-name="al">Gedeputeerde Staten bepalen de hoogte van het voorschot als bedoeld in het tweede lid, op basis van prestaties, besteding en liquiditeitsbehoefte van de subsidieontvanger.</text:p>
              </text:list-item>
              <text:list-item text:style-override="id1-3-2-2-2-146-4">
                <text:number>4.</text:number>
                <text:p text:style-name="al">De bevoorschotting als bedoeld in de voorgaande leden geschiedt ambtshalve en gelijktijdig met de beschikking tot subsidieverlening.</text:p>
              </text:list-item>
            </text:list>
            <text:p text:style-name="al">
            <text:span text:style-name="nadrukvet">Artikel 2.17 Verantwoording</text:span>
          </text:p>
            <text:list text:style-name="id1-3-2-2-2-148">
              <text:list-item text:style-override="id1-3-2-2-2-148-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text:p>
                <text:list text:style-name="id1-3-2-2-2-148-1-3">
                  <text:list-item text:style-override="id1-3-2-2-2-148-1-3-1">
                    <text:number>a.</text:number>
                    <text:p text:style-name="al">een inhoudelijk eindverslag;</text:p>
                  </text:list-item>
                  <text:list-item text:style-override="id1-3-2-2-2-148-1-3-2">
                    <text:number>b.</text:number>
                    <text:p text:style-name="al">bewijsstukken als bedoeld in artikel 7, eerste lid, van de algemene groepsvrijstellingsverordening. </text:p>
                  </text:list-item>
                </text:list>
              </text:list-item>
              <text:list-item text:style-override="id1-3-2-2-2-148-2">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2-148-2-3">
                  <text:list-item text:style-override="id1-3-2-2-2-148-2-3-1">
                    <text:number>a.</text:number>
                    <text:p text:style-name="al">een inhoudelijk eindverslag;</text:p>
                  </text:list-item>
                  <text:list-item text:style-override="id1-3-2-2-2-148-2-3-2">
                    <text:number>b.</text:number>
                    <text:p text:style-name="al">bewijsstukken als bedoeld in artikel 7, eerste lid, van de algemene groepsvrijstellingsverordening;</text:p>
                  </text:list-item>
                  <text:list-item text:style-override="id1-3-2-2-2-148-2-3-3">
                    <text:number>c.</text:number>
                    <text:p text:style-name="al">een controleverklaring, te weten een verklaring van een accountant over de financiële verantwoording van de subsidieontvanger alsmede over het voldoen aan voor de subsidie relevante wet- en regelgeving.</text:p>
                  </text:list-item>
                </text:list>
              </text:list-item>
            </text:list>
            <text:p text:style-name="al">
            <text:span text:style-name="nadrukvet">Artikel 2.18 Subsidievaststelling</text:span>
          </text:p>
            <text:list text:style-name="id1-3-2-2-2-150">
              <text:list-item text:style-override="id1-3-2-2-2-150-1">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2-150-2">
                <text:number>2.</text:number>
                <text:p text:style-name="al">Overeenkomstig artikel 1.9.4 van het Asb Zeeland, en in afwijking van artikel 28 van de Asv Limburg, dienen aanvragen tot vaststelling binnen twaalf weken na afloop van de activiteit waarvoor de subsidie is verleend te worden ingediend.</text:p>
              </text:list-item>
              <text:list-item text:style-override="id1-3-2-2-2-150-3">
                <text:number>3.</text:number>
                <text:p text:style-name="al">Op de subsidies tot € 125.000, zijn de volgende artikelen van overeenkomstige toepassing: </text:p>
                <text:list text:style-name="id1-3-2-2-2-150-3-3">
                  <text:list-item text:style-override="id1-3-2-2-2-150-3-3-1">
                    <text:number>a.</text:number>
                    <text:p text:style-name="al">artikel 22 van de Asv Noord-Brabant met uitzondering van het tweede lid, zevende lid, onderdeel a onder 2, zevende lid, onderdeel b, achtste lid en twaalfde lid;</text:p>
                  </text:list-item>
                  <text:list-item text:style-override="id1-3-2-2-2-150-3-3-2">
                    <text:number>b.</text:number>
                    <text:p text:style-name="al">artikel 33 van de Asv Limburg met uitzondering van het eerste lid onder c;</text:p>
                  </text:list-item>
                  <text:list-item text:style-override="id1-3-2-2-2-150-3-3-3">
                    <text:number>c.</text:number>
                    <text:p text:style-name="al">artikel 1.9.5, eerste lid, onder b, van het Asb Zeeland.</text:p>
                  </text:list-item>
                </text:list>
              </text:list-item>
            </text:list>
            <text:p text:style-name="al">
            <text:span text:style-name="nadrukvet">Artikel 2.19 Beslistermijnen vaststelling</text:span>
          </text:p>
            <text:list text:style-name="id1-3-2-2-2-152">
              <text:list-item text:style-override="id1-3-2-2-2-152-1">
                <text:number>1.</text:number>
                <text:p text:style-name="al">In afwijking van artikel 21, negende lid, en artikel 22, twaalfde lid, van de Asv Noord-Brabant beslissen Gedeputeerde Staten binnen 12 weken na ontvangst van de aanvraag tot vaststelling.</text:p>
              </text:list-item>
              <text:list-item text:style-override="id1-3-2-2-2-152-2">
                <text:number>2.</text:number>
                <text:p text:style-name="al">De termijn, genoemd in het eerste lid, kan met 12 weken worden verdaagd.</text:p>
              </text:list-item>
            </text:list>
            <text:p text:style-name="al">
            <text:span text:style-name="nadrukvet">Artikel 2.20 Evaluatie</text:span>
          </text:p>
            <text:p text:style-name="al">Gedeputeerde Staten zenden in 2028 en vervolgens elke twee jaar aan Provinciale Staten een verslag over de doeltreffendheid van de effecten van deze paragraaf in de praktijk.</text:p>
            <text:p text:style-name="al"/>
            <text:p text:style-name="al">
            <text:span text:style-name="nadrukvet">§ 3 Slotbepalingen</text:span>
          </text:p>
            <text:p text:style-name="al"/>
            <text:p text:style-name="al">
            <text:span text:style-name="nadrukvet">Artikel 3.1 Inwerkingtreding</text:span>
          </text:p>
            <text:p text:style-name="al">Deze regeling treedt in werking met ingang van de dag na de datum van uitgifte van het Provinciaal Blad waarin zij wordt geplaatst en vervalt met ingang van 1 januari 2031, met dien verstande dat zij van toepassing blijft op subsidies die voor de laatstgenoemde datum zijn aangevraagd.</text:p>
            <text:p text:style-name="al"/>
            <text:p text:style-name="al">
            <text:span text:style-name="nadrukvet">Artikel 3.2. Citeertitel</text:span>
          </text:p>
            <text:p text:style-name="al">Deze regeling wordt aangehaald als: Subsidieregeling MIT Zuid-Nederland 2026-2030.</text:p>
            <text:p text:style-name="al"/>
            <text:p text:style-name="al">Middelburg, 24 februari 2026</text:p>
            <text:p text:style-name="al"/>
            <text:p text:style-name="al">Gedeputeerde Staten van Zeeland</text:p>
            <text:p text:style-name="al"/>
            <text:p text:style-name="al">de voorzitter,</text:p>
            <text:p text:style-name="al">H.M. de Jonge</text:p>
            <text:p text:style-name="al"/>
            <text:p text:style-name="al">de secretaris,</text:p>
            <text:p text:style-name="al">Drs. M.C.J. Franken</text:p>
            <text:p text:style-name="al"/>
            <text:p text:style-name="al">
            <text:span text:style-name="nadrukvet">Bijlage 1 bij artikel 1.6, eerste lid, onder b, en artikel 2.6, eerste lid, onder b, van de Subsidieregeling MIT Zuid-Nederland 2026-2030</text:span>
          </text:p>
            <text:p text:style-name="al">In de verschillende regionale MIT-regelingen en de landelijke regeling wordt verwezen naar deze bijlage. Deze bijlage is juridisch maatgevend voor de onderwerpen (de Kennis-en Innovatieagenda’s, hierna: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MIT Zuid-Nederland 2026-2030 wordt aangegeven hoe deze informatie dient te worden geïnterpreteerd binnen de regeling en de aanvraag.</text:p>
            <text:p text:style-name="al"/>
            <text:p text:style-name="al">De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 </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list text:style-name="id1-3-2-2-2-184">
              <text:list-item text:style-override="id1-3-2-2-2-184-1">
                <text:number>-</text:number>
                <text:p text:style-name="al">Voor KIA Circulaire Economie is de lijst voor kritieke grondstoffen te vinden via: <text:a xlink:href="https://single-market-economy.ec.europa.eu/sectors/raw-materials/areas-specific-interest/critical-raw-materials_en" xlink:type="simple"><text:span text:style-name="nadrukondlijn">https://single-market-economy.ec.europa.eu/sectors/raw-materials/areas-specific-interest/critical-raw-materials_en</text:span></text:a>).</text:p>
              </text:list-item>
              <text:list-item text:style-override="id1-3-2-2-2-184-2">
                <text:number>-</text:number>
                <text:p text:style-name="al">Voor de KIA Gezondheid en Zorg is de volgende additionele informatie relevant:</text:p>
                <text:list text:style-name="id1-3-2-2-2-184-2-3">
                  <text:list-item text:style-override="id1-3-2-2-2-184-2-3-1">
                    <text:number>1.</text:number>
                    <text:p text:style-name="al">Veel innovatieve concepten, producten en diensten van het mkb voor gezondheid en zorg bereiken de markt niet. </text:p>
                  </text:list-item>
                  <text:list-item text:style-override="id1-3-2-2-2-184-2-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2-2-184-2-3-3">
                    <text:number>3.</text:number>
                    <text:p text:style-name="al">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 NTS-technologieën zijn terug te vinden (Sleutel /Digitale) in de technologie lijsten van KIA 6 en 7 met de toevoeging “(NTS)”.</text:p>
            <text:p text:style-name="al"/>
            <text:p text:style-name="al">
            <text:span text:style-name="nadrukvet">KIA 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4 deelmissies: </text:p>
            <text:list text:style-name="id1-3-2-2-2-191">
              <text:list-item text:style-override="id1-3-2-2-2-191-1">
                <text:number>1.</text:number>
                <text:p text:style-name="al">Een volledig CO2-vrij elektriciteitssysteem in 2050;</text:p>
              </text:list-item>
              <text:list-item text:style-override="id1-3-2-2-2-191-2">
                <text:number>2.</text:number>
                <text:p text:style-name="al">Een CO2-vrije en toekomstbestendige gebouwde omgeving in 2050;</text:p>
              </text:list-item>
              <text:list-item text:style-override="id1-3-2-2-2-191-3">
                <text:number>3.</text:number>
                <text:p text:style-name="al">Een klimaatneutrale industrie met hergebruik van grondstoffen en producten in 2050; </text:p>
              </text:list-item>
              <text:list-item text:style-override="id1-3-2-2-2-191-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2-2-193">
              <text:list-item text:style-override="id1-3-2-2-2-193-1">
                <text:number>•</text:number>
                <text:p text:style-name="al">Verlaging van het gebruik van fossiele energie c.q. van de uitstoot van CO<text:span text:style-name="inf">2</text:span> of andere broeikasgassen.</text:p>
              </text:list-item>
              <text:list-item text:style-override="id1-3-2-2-2-193-2">
                <text:number>•</text:number>
                <text:p text:style-name="al">Verhoging van de productie of benutting van duurzame energie en de integratie in het energiesysteem.</text:p>
              </text:list-item>
              <text:list-item text:style-override="id1-3-2-2-2-193-3">
                <text:number>•</text:number>
                <text:p text:style-name="al">Vergroting van de efficiency door energiebesparende innovaties.</text:p>
              </text:list-item>
            </text:list>
            <text:p text:style-name="al">
            <text:span text:style-name="nadrukvet">KIA 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 </text:p>
            <text:p text:style-name="al"/>
            <text:p text:style-name="al">Vertaald naar projecten voor het MKB binnen de subsidiemodule MIT dient het te ontwikkelen innovatief product, proces of de dienst gericht te zijn op:</text:p>
            <text:list text:style-name="id1-3-2-2-2-200">
              <text:list-item text:style-override="id1-3-2-2-2-200-1">
                <text:number>1.</text:number>
                <text:p text:style-name="al">Vermindering van het gebruik van primaire grondstoffen. </text:p>
              </text:list-item>
              <text:list-item text:style-override="id1-3-2-2-2-200-2">
                <text:number>2.</text:number>
                <text:p text:style-name="al">Substitutie: vervanging van fossiele of anderszins belastende grondstoffen door hernieuwbare grondstoffen (secundaire grondstoffen of duurzaam geproduceerde biogrondstoffen).</text:p>
              </text:list-item>
              <text:list-item text:style-override="id1-3-2-2-2-200-3">
                <text:number>3.</text:number>
                <text:p text:style-name="al">Stimulering van levensduurverlenging, bijvoorbeeld via producten of processen die hergebruik, refurbishment en reparatie van apparatuur, installaties en infrastructuur stimuleren.</text:p>
              </text:list-item>
              <text:list-item text:style-override="id1-3-2-2-2-20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2-2-200-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2-2-202">
              <text:list-item text:style-override="id1-3-2-2-2-202-1">
                <text:number>•</text:number>
                <text:p text:style-name="al">Bouw: woningen, kantoren, viaducten en bruggen, wegverhardingen.</text:p>
              </text:list-item>
              <text:list-item text:style-override="id1-3-2-2-2-202-2">
                <text:number>•</text:number>
                <text:p text:style-name="al">Consumptiegoederen: meubels, textiel, verpakkingen en wegwerpproducten; elektrische en elektronische apparatuur.</text:p>
              </text:list-item>
              <text:list-item text:style-override="id1-3-2-2-2-202-3">
                <text:number>•</text:number>
                <text:p text:style-name="al">Kunststoffen: plastic verpakkingen, land- en tuinbouwplastic, plastic in de bouw.</text:p>
              </text:list-item>
              <text:list-item text:style-override="id1-3-2-2-2-202-4">
                <text:number>•</text:number>
                <text:p text:style-name="al">Maakindustrie: capital equipment, windparken, zon-PV systemen, klimaatinstallaties.</text:p>
              </text:list-item>
              <text:list-item text:style-override="id1-3-2-2-2-202-5">
                <text:number>•</text:number>
                <text:p text:style-name="al">Gezondheid en Zorg: wegwerpmaterialen en -instrumenten, geneesmiddelen, vastgoed</text:p>
              </text:list-item>
              <text:list-item text:style-override="id1-3-2-2-2-202-6">
                <text:number>•</text:number>
                <text:p text:style-name="al">Water: grondstoffen uit afvalwater, zuivering van afvalwater na gebruik als grondstof</text:p>
              </text:list-item>
              <text:list-item text:style-override="id1-3-2-2-2-202-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KIA 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De KIA LWV bevat 6 deelmissies:</text:p>
            <text:list text:style-name="id1-3-2-2-2-206">
              <text:list-item text:style-override="id1-3-2-2-2-206-1">
                <text:number>1.</text:number>
                <text:p text:style-name="al">Veerkrachtige natuur en vitale bodem</text:p>
              </text:list-item>
              <text:list-item text:style-override="id1-3-2-2-2-206-2">
                <text:number>2.</text:number>
                <text:p text:style-name="al">Duurzame land- en tuinbouw</text:p>
              </text:list-item>
              <text:list-item text:style-override="id1-3-2-2-2-206-3">
                <text:number>3.</text:number>
                <text:p text:style-name="al">Vitaal landelijk gebied in een klimaatbestendig Nederland</text:p>
              </text:list-item>
              <text:list-item text:style-override="id1-3-2-2-2-206-4">
                <text:number>4.</text:number>
                <text:p text:style-name="al">Duurzaam en gewaardeerd voedsel dat gezond, toegankelijk en veilig is</text:p>
              </text:list-item>
              <text:list-item text:style-override="id1-3-2-2-2-206-5">
                <text:number>5.</text:number>
                <text:p text:style-name="al">Duurzaam en veilig gebruik van de Noordzee en andere grote wateren</text:p>
              </text:list-item>
              <text:list-item text:style-override="id1-3-2-2-2-206-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text:p>
            <text:list text:style-name="id1-3-2-2-2-213">
              <text:list-item text:style-override="id1-3-2-2-2-213-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2-2-21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2-2-213-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2-2-217">
              <text:list-item text:style-override="id1-3-2-2-2-217-1">
                <text:number>1.</text:number>
                <text:p text:style-name="al">(Bouwstenen voor) veerkrachtige en weerbare plantaardige en dierlijke productiesystemen.</text:p>
              </text:list-item>
              <text:list-item text:style-override="id1-3-2-2-2-217-2">
                <text:number>2.</text:number>
                <text:p text:style-name="al">Circulariteit en natuurlijke hulpbronnen; verdere sluiting van de kringloop van water, nutriënten en andere (bio)grondstoffen.</text:p>
              </text:list-item>
              <text:list-item text:style-override="id1-3-2-2-2-217-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2-2-222">
              <text:list-item text:style-override="id1-3-2-2-2-222-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2-2-222-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2-2-227">
              <text:list-item text:style-override="id1-3-2-2-2-227-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2-2-227-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2-2-227-3">
                <text:number>3.</text:number>
                <text:p text:style-name="al">Alternatieve eiwitten: keten en producten; dit betreft verhoogde productie van alternatieve eiwitten, meer en beter aanbod, verhoogde consumptie en effecten van de eiwittransitie.</text:p>
              </text:list-item>
              <text:list-item text:style-override="id1-3-2-2-2-227-4">
                <text:number>4.</text:number>
                <text:p text:style-name="al">Duurzaam en gezond voedselaanbod en consumentengedrag; dit betreft het aanbod van duurzame en gezonde producten, voedselkeuzegedrag van consumenten, een verbeterde voedselomgeving. </text:p>
              </text:list-item>
              <text:list-item text:style-override="id1-3-2-2-2-227-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2-2-227-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2-2-231">
              <text:list-item text:style-override="id1-3-2-2-2-231-1">
                <text:number>1.</text:number>
                <text:p text:style-name="al">Producten uit zee en grote wateren inclusief aquacultuur worden gewonnen met minimale ecologische impact.</text:p>
              </text:list-item>
              <text:list-item text:style-override="id1-3-2-2-2-231-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2-2-236">
              <text:list-item text:style-override="id1-3-2-2-2-236-1">
                <text:number>1.</text:number>
                <text:p text:style-name="al">Innovatieve en duurzame oplossingen om de delta tegen overstroming en verdroging te beschermen en bevaarbaar te houden. </text:p>
              </text:list-item>
              <text:list-item text:style-override="id1-3-2-2-2-236-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2-2-236-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Vertaald naar projecten voor het MKB binnen de subsidiemodule MIT dient het te ontwikkelen innovatief product, proces of diensten in relatie tot de deelmissie de volgende ontwikkelingen te ondersteunen:</text:p>
            <text:list text:style-name="id1-3-2-2-2-240">
              <text:list-item text:style-override="id1-3-2-2-2-240-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2-2-240-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2-2-240-3">
                <text:number>3.</text:number>
                <text:p text:style-name="al">Niet-fossiele, veilige producten door biologische conversies of fermentaties inclusief scheidingstechnologie.</text:p>
              </text:list-item>
            </text:list>
            <text:p text:style-name="al">
            <text:span text:style-name="nadrukvet">KIA 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list text:style-name="id1-3-2-2-2-245">
              <text:list-item text:style-override="id1-3-2-2-2-245-1">
                <text:number>1.</text:number>
                <text:p text:style-name="al">Leefstijl &amp; leefomgeving. In 2040 is de ziektelast als gevolg van een ongezonde leefstijl en ongezonde leefomgeving met 30% afgenomen. </text:p>
              </text:list-item>
              <text:list-item text:style-override="id1-3-2-2-2-245-2">
                <text:number>2.</text:number>
                <text:p text:style-name="al">Verplaatsing van de zorg naar de leefomgeving. In 2030 wordt zorg 50% meer (of vaker) in de eigen leefomgeving georganiseerd, samen met het netwerk rond mensen die zorg nodig hebben. </text:p>
              </text:list-item>
              <text:list-item text:style-override="id1-3-2-2-2-245-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2-2-245-4">
                <text:number>4.</text:number>
                <text:p text:style-name="al">Verhoging van de kwaliteit van leven van mensen met dementie. In 2030 is de kwaliteit van leven van mensen met dementie met 25% toegenomen; en </text:p>
              </text:list-item>
              <text:list-item text:style-override="id1-3-2-2-2-245-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2-2-247">
              <text:list-item text:style-override="id1-3-2-2-2-247-1">
                <text:number>1.</text:number>
                <text:p text:style-name="al">Preventie van ziektes of aandoeningen.</text:p>
              </text:list-item>
              <text:list-item text:style-override="id1-3-2-2-2-247-2">
                <text:number>2.</text:number>
                <text:p text:style-name="al">Gezondheidswinst voor patiënten die lijden aan één of meer (chronische) ziektes of aandoeningen inclusief hersen- en /of psychische aandoeningen.</text:p>
              </text:list-item>
              <text:list-item text:style-override="id1-3-2-2-2-247-3">
                <text:number>3.</text:number>
                <text:p text:style-name="al">Verbetering van de opsporing of behandeling van ziektes of aandoeningen of van het herstel daarna.</text:p>
              </text:list-item>
              <text:list-item text:style-override="id1-3-2-2-2-247-4">
                <text:number>4.</text:number>
                <text:p text:style-name="al">Innovaties, bijvoorbeeld hulpmiddelen, die het organiseren van zorg in de eigen leefomgeving in plaats van in zorginstellingen vergemakkelijken. </text:p>
              </text:list-item>
              <text:list-item text:style-override="id1-3-2-2-2-247-5">
                <text:number>5.</text:number>
                <text:p text:style-name="al">Arbeidsbesparende technologie zowel intramuraal als in de leefomgeving.</text:p>
              </text:list-item>
              <text:list-item text:style-override="id1-3-2-2-2-247-6">
                <text:number>6.</text:number>
                <text:p text:style-name="al">Verhoging van deelname aan de samenleving van mensen met een chronische ziekte of levenslange beperking, naar wens en vermogen.</text:p>
              </text:list-item>
              <text:list-item text:style-override="id1-3-2-2-2-247-7">
                <text:number>7.</text:number>
                <text:p text:style-name="al">Verbetering van de kwaliteit van leven van mensen met dementie.</text:p>
              </text:list-item>
              <text:list-item text:style-override="id1-3-2-2-2-247-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2-2-249">
              <text:list-item text:style-override="id1-3-2-2-2-249-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2-2-249-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KIA 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2-2-254">
              <text:list-item text:style-override="id1-3-2-2-2-254-1">
                <text:number>1.</text:number>
                <text:p text:style-name="al">In 2030 is de georganiseerde ondermijnende criminaliteit in Nederland riskant en slecht lonend, door meer zicht op illegale activiteiten en geldstromen. </text:p>
                <text:list text:style-name="id1-3-2-2-2-254-1-3">
                  <text:list-item text:style-override="id1-3-2-2-2-254-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2-2-254-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2-2-254-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2-2-254-2">
                <text:number>2.</text:number>
                <text:p text:style-name="al">In 2035 beschikt Nederland over de marine van de toekomst. Door de sterk verbeterde samenwerking in het marinebouwcluster is Nederland in staat om flexibel te reageren op onvoorspelbare ontwikkelingen. </text:p>
                <text:list text:style-name="id1-3-2-2-2-254-2-3">
                  <text:list-item text:style-override="id1-3-2-2-2-254-2-3-1">
                    <text:number>-</text:number>
                    <text:p text:style-name="al">Smart kill-chains - Radar en geïntegreerde sensorsuites</text:p>
                  </text:list-item>
                  <text:list-item text:style-override="id1-3-2-2-2-254-2-3-2">
                    <text:number>-</text:number>
                    <text:p text:style-name="al">Smart operations</text:p>
                  </text:list-item>
                  <text:list-item text:style-override="id1-3-2-2-2-254-2-3-3">
                    <text:number>-</text:number>
                    <text:p text:style-name="al">Smart manning &amp; automation</text:p>
                  </text:list-item>
                  <text:list-item text:style-override="id1-3-2-2-2-254-2-3-4">
                    <text:number>-</text:number>
                    <text:p text:style-name="al">Zero emission and survivable warships</text:p>
                  </text:list-item>
                  <text:list-item text:style-override="id1-3-2-2-2-254-2-3-5">
                    <text:number>-</text:number>
                    <text:p text:style-name="al">Smart design and maintenance </text:p>
                  </text:list-item>
                  <text:list-item text:style-override="id1-3-2-2-2-254-2-3-6">
                    <text:number>-</text:number>
                    <text:p text:style-name="al">Smart concepts</text:p>
                  </text:list-item>
                </text:list>
              </text:list-item>
              <text:list-item text:style-override="id1-3-2-2-2-254-3">
                <text:number>3.</text:number>
                <text:p text:style-name="al">In 2030 heeft Nederland een operationeel inzetbare ruimtevaartcapaciteit voor defensie en veiligheid. Daarbij fungeert de Defensie Ruimteagenda als richtsnoer. </text:p>
                <text:list text:style-name="id1-3-2-2-2-254-3-3">
                  <text:list-item text:style-override="id1-3-2-2-2-254-3-3-1">
                    <text:number>-</text:number>
                    <text:p text:style-name="al">Robuuste plaatsbepaling- en tijdsynchronisatiesystemen</text:p>
                  </text:list-item>
                  <text:list-item text:style-override="id1-3-2-2-2-254-3-3-2">
                    <text:number>-</text:number>
                    <text:p text:style-name="al">Nationale situational awareness, surveillance &amp; tracking capaciteit</text:p>
                  </text:list-item>
                  <text:list-item text:style-override="id1-3-2-2-2-254-3-3-3">
                    <text:number>-</text:number>
                    <text:p text:style-name="al">Grondgebonden situational awareness capaciteit (aardobservatie)</text:p>
                  </text:list-item>
                  <text:list-item text:style-override="id1-3-2-2-2-254-3-3-4">
                    <text:number>-</text:number>
                    <text:p text:style-name="al">Veilige communicatie en vergrote transmissiecapaciteit</text:p>
                  </text:list-item>
                  <text:list-item text:style-override="id1-3-2-2-2-254-3-3-5">
                    <text:number>-</text:number>
                    <text:p text:style-name="al">(Gedeeltelijk) eigen satellietcapaciteit met tijdige en veilige toegang tot verschillende diensten</text:p>
                  </text:list-item>
                  <text:list-item text:style-override="id1-3-2-2-2-254-3-3-6">
                    <text:number>-</text:number>
                    <text:p text:style-name="al">Shared (space based) Early Warning</text:p>
                  </text:list-item>
                </text:list>
              </text:list-item>
              <text:list-item text:style-override="id1-3-2-2-2-254-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2-2-254-4-3">
                  <text:list-item text:style-override="id1-3-2-2-2-254-4-3-1">
                    <text:number>-</text:number>
                    <text:p text:style-name="al">Digitale weerbaarheid van de overheid, bedrijven en maatschappelijke organisaties</text:p>
                  </text:list-item>
                  <text:list-item text:style-override="id1-3-2-2-2-254-4-3-2">
                    <text:number>-</text:number>
                    <text:p text:style-name="al">Veilige en innovatieve digitale producten en diensten</text:p>
                  </text:list-item>
                  <text:list-item text:style-override="id1-3-2-2-2-254-4-3-3">
                    <text:number>-</text:number>
                    <text:p text:style-name="al">Tegengaan van digitale dreigingen van staten en criminelen</text:p>
                  </text:list-item>
                  <text:list-item text:style-override="id1-3-2-2-2-254-4-3-4">
                    <text:number>-</text:number>
                    <text:p text:style-name="al">Cybersecurity-arbeidsmarkt, onderwijs en digitale weerbaarheid van burgers</text:p>
                  </text:list-item>
                </text:list>
              </text:list-item>
              <text:list-item text:style-override="id1-3-2-2-2-254-5">
                <text:number>5.</text:number>
                <text:p text:style-name="al">Hightech Landoptreden. In 2030 werkt de krijgsmacht volledig genetwerkt met integratie van nieuwe technologieën om sneller en effectiever te kunnen handelen dan de tegenstander. </text:p>
                <text:list text:style-name="id1-3-2-2-2-254-5-3">
                  <text:list-item text:style-override="id1-3-2-2-2-254-5-3-1">
                    <text:number>-</text:number>
                    <text:p text:style-name="al">Robotics and Autonomous Systems</text:p>
                  </text:list-item>
                  <text:list-item text:style-override="id1-3-2-2-2-254-5-3-2">
                    <text:number>-</text:number>
                    <text:p text:style-name="al">Communicatienetwerken en informatie gestuurd optreden</text:p>
                  </text:list-item>
                  <text:list-item text:style-override="id1-3-2-2-2-254-5-3-3">
                    <text:number>-</text:number>
                    <text:p text:style-name="al">Slimme en robuuste logistiek</text:p>
                  </text:list-item>
                  <text:list-item text:style-override="id1-3-2-2-2-254-5-3-4">
                    <text:number>-</text:number>
                    <text:p text:style-name="al">Energietransitie</text:p>
                  </text:list-item>
                  <text:list-item text:style-override="id1-3-2-2-2-254-5-3-5">
                    <text:number>-</text:number>
                    <text:p text:style-name="al">Duurzame, high performance materialen</text:p>
                  </text:list-item>
                </text:list>
              </text:list-item>
            </text:list>
            <text:p text:style-name="al">
            <text:span text:style-name="nadrukvet">KIA 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text:p>
            <text:p text:style-name="al"/>
            <text:p text:style-name="al">Projecten die specifiek voor de KIA Sleuteltechnologieën worden ingediend, moeten bijdragen aan de generieke ontwikkeling van (een of meer) sleuteltechnologieën:</text:p>
            <text:list text:style-name="id1-3-2-2-2-259">
              <text:list-item text:style-override="id1-3-2-2-2-259-1">
                <text:number>•</text:number>
                <text:p text:style-name="al">door een ondersteunende bijdrage te leveren aan de verdere ontwikkeling van kennis over sleuteltechnologieën, bijvoorbeeld ten behoeve van het onderzoek daarnaar.</text:p>
              </text:list-item>
              <text:list-item text:style-override="id1-3-2-2-2-259-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
            <text:span text:style-name="nadrukcur">1. Chemical Technologies</text:span>
          </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
            <text:p text:style-name="al">
            <text:span text:style-name="nadrukcur">2. Engineering </text:span>
            <text:span text:style-name="nadrukcur">and</text:span>
            <text:span text:style-name="nadrukcur">Fabrication</text:span>
            <text:span text:style-name="nadrukcur"> Technologies</text:span>
          </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
            <text:p text:style-name="al">
            <text:span text:style-name="nadrukcur">3. </text:span>
            <text:span text:style-name="nadrukcur">Photonics</text:span>
            <text:span text:style-name="nadrukcur">and</text:span>
            <text:span text:style-name="nadrukcur"> Optical Technologies</text:span>
          </text:p>
            <text:p text:style-name="al">3.1 Photovoltaics </text:p>
            <text:p text:style-name="al">3.2 Optical systems and Integrated photonics (NTS)</text:p>
            <text:p text:style-name="al">3.3 Photonic/Optical detection and processing </text:p>
            <text:p text:style-name="al">3.4 Photon generation technologies</text:p>
            <text:p text:style-name="al"/>
            <text:p text:style-name="al">
            <text:span text:style-name="nadrukcur">4. Advanced </text:span>
            <text:span text:style-name="nadrukcur">Materials</text:span>
          </text:p>
            <text:p text:style-name="al">4.1 Energy materials (NTS)</text:p>
            <text:p text:style-name="al">4.2 Optical, electronic, magnetic and nanomechanical materials</text:p>
            <text:p text:style-name="al">4.3 Meta materials </text:p>
            <text:p text:style-name="al">4.4 Soft/bio materials </text:p>
            <text:p text:style-name="al">4.5 Thin films and coatings </text:p>
            <text:p text:style-name="al">4.6 Construction and structural materials </text:p>
            <text:p text:style-name="al">4.7 Smart materials</text:p>
            <text:p text:style-name="al"/>
            <text:p text:style-name="al">
            <text:span text:style-name="nadrukcur">5. Quantum Technologies (NTS)</text:span>
          </text:p>
            <text:p text:style-name="al">5.1 Quantum computing</text:p>
            <text:p text:style-name="al">5.2 Quantum communication </text:p>
            <text:p text:style-name="al">5.3 Quantum sensing</text:p>
            <text:p text:style-name="al"/>
            <text:p text:style-name="al">
            <text:span text:style-name="nadrukcur"> 6. Life science and biotechnologies</text:span>
          </text:p>
            <text:p text:style-name="al">6.1 Biomolecular and cell technologies (NTS)</text:p>
            <text:p text:style-name="al">6.2 Biosystems and organoids </text:p>
            <text:p text:style-name="al">6.3 Biomanufacturing and bioprocessing </text:p>
            <text:p text:style-name="al">6.4 Bio-informatics</text:p>
            <text:p text:style-name="al"/>
            <text:p text:style-name="al">
            <text:span text:style-name="nadrukcur">7. </text:span>
            <text:span text:style-name="nadrukcur">Nanotechnologies</text:span>
          </text:p>
            <text:p text:style-name="al">7.1 Nanomanufacturing </text:p>
            <text:p text:style-name="al">7.2 Nanomaterials </text:p>
            <text:p text:style-name="al">7.3 Functional devices and structures (on nanoscale) </text:p>
            <text:p text:style-name="al">7.4 Micro- and nanofluids</text:p>
            <text:p text:style-name="al">7.5 Nanobiotechnology/Biotechnology</text:p>
            <text:p text:style-name="al"/>
            <text:p text:style-name="al">
            <text:span text:style-name="nadrukvet">KIA 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list text:style-name="id1-3-2-2-2-320">
              <text:list-item text:style-override="id1-3-2-2-2-320-1">
                <text:number>1.</text:number>
                <text:p text:style-name="al">Artificial Intelligence (AI) (NTS)</text:p>
              </text:list-item>
              <text:list-item text:style-override="id1-3-2-2-2-320-2">
                <text:number>2.</text:number>
                <text:p text:style-name="al">Data science, data analytics and data spaces (NTS)</text:p>
              </text:list-item>
              <text:list-item text:style-override="id1-3-2-2-2-320-3">
                <text:number>3.</text:number>
                <text:p text:style-name="al">Cyber security technologies (NTS)</text:p>
              </text:list-item>
              <text:list-item text:style-override="id1-3-2-2-2-320-4">
                <text:number>4.</text:number>
                <text:p text:style-name="al">Software technologies and computing</text:p>
              </text:list-item>
              <text:list-item text:style-override="id1-3-2-2-2-320-5">
                <text:number>5.</text:number>
                <text:p text:style-name="al">Digital connectivity technologies</text:p>
              </text:list-item>
              <text:list-item text:style-override="id1-3-2-2-2-320-6">
                <text:number>6.</text:number>
                <text:p text:style-name="al">Digital Twinning and immersive technologies</text:p>
              </text:list-item>
              <text:list-item text:style-override="id1-3-2-2-2-320-7">
                <text:number>7.</text:number>
                <text:p text:style-name="al">Neuromorphic technologies</text:p>
              </text:list-item>
            </text:list>
            <text:p text:style-name="al">Projecten die specifiek voor de KIA Digitalisering worden ingediend, moeten:</text:p>
            <text:list text:style-name="id1-3-2-2-2-322">
              <text:list-item text:style-override="id1-3-2-2-2-322-1">
                <text:number>-</text:number>
                <text:p text:style-name="al">bijdragen aan een van de maatschappelijke uitdagingen in de KIA's 1 t/m 5 door toepassing van (een van) de zeven DITs, of</text:p>
              </text:list-item>
              <text:list-item text:style-override="id1-3-2-2-2-322-2">
                <text:number>-</text:number>
                <text:p text:style-name="al">Een ondersteunende bijdrage leveren aan verbrede of versnelde toepassing van een of meer DIT's, bijvoorbeeld door de integratie ervan in producten, processen of diensten te vergemakkelijken.</text:p>
              </text:list-item>
            </text:list>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KIA 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Vertaald naar projecten voor het MKB binnen de subsidiemodule MIT dient het te ontwikkelen innovatief product, proces of de dienst daarvoor de volgende technologiebenuttingen te verbeteren:</text:p>
            <text:list text:style-name="id1-3-2-2-2-330">
              <text:list-item text:style-override="id1-3-2-2-2-330-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2-2-330-2">
                <text:number>-</text:number>
                <text:p text:style-name="al">Het daarbij betrekken en inzetten van kennis en expertise uit mens- en maatschappijwetenschappen, bedrijfskunde, bestuurskunde, communicatie, transitiekunde en systeemdenken.</text:p>
              </text:list-item>
              <text:list-item text:style-override="id1-3-2-2-2-330-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
            <text:span text:style-name="nadrukvet">Bijlage 2 bij artikel 1.9, vierde lid, en artikel 2.6, eerste lid, onder d, van de Subsidieregeling MIT Zuid-Nederland 2026-2030</text:span>
          </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p text:style-name="al">
            <text:span text:style-name="nadrukvet">1. Organisatorische verbondenheid:</text:span>
          </text:p>
            <text:p text:style-name="al">De feitelijke leiding is in handen van dezelfde persoon of groep van personen:</text:p>
            <text:list text:style-name="id1-3-2-2-2-338">
              <text:list-item text:style-override="id1-3-2-2-2-338-1">
                <text:number>a.</text:number>
                <text:p text:style-name="al">er is sprake van een als eenheid functionerende leiding, of</text:p>
              </text:list-item>
              <text:list-item text:style-override="id1-3-2-2-2-338-2">
                <text:number>b.</text:number>
                <text:p text:style-name="al">de leiding van het ene onderdeel is feitelijk ondergeschikt aan de leiding van het andere onderdeel.</text:p>
              </text:list-item>
            </text:list>
            <text:p text:style-name="al">Voor ‘persoon’ kan hier ook ‘rechtspersoon’ worden gelezen.</text:p>
            <text:p text:style-name="al"/>
            <text:p text:style-name="al">
            <text:span text:style-name="nadrukvet">2. Economische verbondenheid:</text:span>
          </text:p>
            <text:list text:style-name="id1-3-2-2-2-342">
              <text:list-item text:style-override="id1-3-2-2-2-342-1">
                <text:number>a.</text:number>
                <text:p text:style-name="al">er is sprake van een, in hoofdzaak, zelfde economisch doel, zoals bediening van dezelfde klantenkring, of</text:p>
              </text:list-item>
              <text:list-item text:style-override="id1-3-2-2-2-342-2">
                <text:number>b.</text:number>
                <text:p text:style-name="al">het ene onderdeel verricht haar activiteiten in hoofdzaak ten behoeve van het andere onderdeel.</text:p>
              </text:list-item>
            </text:list>
            <text:p text:style-name="al">
            <text:span text:style-name="nadrukvet">3. Financiële verbondenheid:</text:span>
          </text:p>
            <text:p text:style-name="al">Er is sprake van (financiële) verbondenheid als de ene rechtspersoon meer dan 50% van de aandelen én meer dan 50% van de zeggenschap in handen heeft van de andere rechtspersoon. Ook een grote financiële afhankelijkheid kan duiden op financiële verbondenheid.</text:p>
            <text:p text:style-name="al"/>
            <text:p text:style-name="al">
            <text:span text:style-name="nadrukvet">4. Juridische verbondenheid</text:span>
          </text:p>
            <text:p text:style-name="al">Aan het Burgerlijk Wetboek (BW) is voor de implementatie van Richtlijn 2006/46/EG in de Nederlandse wet, in 2008, in verband met verbonden partijen aan artikel 2:381 BW een nieuw, derde lid toegevoegd. Het BW definieert niet, ook niet in artikel 2: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p text:style-name="al"/>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2-2-353">
              <text:list-item text:style-override="id1-3-2-2-2-353-1">
                <text:number>1.</text:number>
                <text:p text:style-name="al">Een partij is met een entiteit verbonden indien:</text:p>
                <text:list text:style-name="id1-3-2-2-2-353-1-3">
                  <text:list-item text:style-override="id1-3-2-2-2-353-1-3-1">
                    <text:number>a.</text:number>
                    <text:p text:style-name="al">de partij, direct of indirect via een of meer tussenpersonen:</text:p>
                    <text:p text:style-name="al">(i)zeggenschap uitoefent over de entiteit, onder zeggenschap staat van de entiteit, of gezamenlijk met de entiteit onder zeggenschap staat van een derde (waaronder moedermaatschappijen, dochter- en zusterondernemingen);</text:p>
                    <text:p text:style-name="al">(ii)een belang heeft in de entiteit die de partij een invloed van betekenis geeft over de entiteit; of</text:p>
                    <text:p text:style-name="al">(iii)gezamenlijke zeggenschap uitoefent over de entiteit;</text:p>
                  </text:list-item>
                  <text:list-item text:style-override="id1-3-2-2-2-353-1-3-2">
                    <text:number>b.</text:number>
                    <text:p text:style-name="al">de partij een geassocieerde deelneming is van een entiteit (zoals gedefinieerd in IAS 28 Investeringen in geassocieerde deelnemingen);</text:p>
                  </text:list-item>
                  <text:list-item text:style-override="id1-3-2-2-2-353-1-3-3">
                    <text:number>c.</text:number>
                    <text:p text:style-name="al">de partij een joint venture is waarin de entiteit een deelnemer is (zie IAS 31 Belangen in joint ventures);</text:p>
                  </text:list-item>
                  <text:list-item text:style-override="id1-3-2-2-2-353-1-3-4">
                    <text:number>d.</text:number>
                    <text:p text:style-name="al">de partij behoort tot de managers die sleutelposities innemen in de entiteit of haar moedermaatschappij;</text:p>
                  </text:list-item>
                  <text:list-item text:style-override="id1-3-2-2-2-353-1-3-5">
                    <text:number>e.</text:number>
                    <text:p text:style-name="al">de partij een nauwe verwant is van een natuurlijke persoon naar wie onder (a) of (d) wordt verwezen;</text:p>
                  </text:list-item>
                  <text:list-item text:style-override="id1-3-2-2-2-353-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2-2-353-1-3-7">
                    <text:number>g.</text:number>
                    <text:p text:style-name="al">de partij een regeling inzake vergoedingen na uitdiensttreding van de entiteit is, of van enige andere entiteit die een verbonden partij is van die entiteit. </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p text:style-name="al"/>
            <text:p text:style-name="al">
            <text:span text:style-name="nadrukvet">Bijlage 3 bij artikel 2.12, eerste lid, van de Subsidieregeling MIT Zuid-Nederland 2026-2030</text:span>
          </text:p>
            <text:p text:style-name="al">Voor het bepalen van de rangschikking van projecten zijn vier verdeelcriteria benoemd. Per criterium zijn diverse aspecten benoemd op basis waarvan een project wordt beoordeeld.</text:p>
            <text:p text:style-name="al"/>
            <text:p text:style-name="al">
            <text:span text:style-name="nadrukvet">a. de mate waarin technologische vernieuwing of wezenlijke nieuwe toepassingen van een bestaand product, productieproces of dienst wordt verwacht, te waarderen met maximaal 25 punten.</text:span>
          </text:p>
            <text:p text:style-name="al">GS beoordeelt het vernieuwende karakter van het project. Hierbij speelt het brede innovatiebegrip een rol en gaat het over vernieuwing in de brede zin.</text:p>
            <text:list text:style-name="id1-3-2-2-2-365">
              <text:list-item text:style-override="id1-3-2-2-2-365-1">
                <text:number>-</text:number>
                <text:p text:style-name="al">In welke mate heeft het project een innovatief karakter. Het gaat hierbij vooral product-, proces- en diensteninnovatie;</text:p>
              </text:list-item>
              <text:list-item text:style-override="id1-3-2-2-2-365-2">
                <text:number>-</text:number>
                <text:p text:style-name="al">Het project is voor de sector in Nederland geheel nieuw of het project beoogt een ontwikkelde techniek toe te passen in een nieuwe omgeving (sector / regio);</text:p>
              </text:list-item>
              <text:list-item text:style-override="id1-3-2-2-2-365-3">
                <text:number>-</text:number>
                <text:p text:style-name="al">De mate waarin het project bijdraagt aan de ontwikkeling van een regio of sector (product, proces of dienst);</text:p>
              </text:list-item>
              <text:list-item text:style-override="id1-3-2-2-2-365-4">
                <text:number>-</text:number>
                <text:p text:style-name="al">De complementariteit, samenhang met andere innovaties / initiatieven en samenwerking met kennisinstellingen.</text:p>
              </text:list-item>
            </text:list>
            <text:p text:style-name="al">
            <text:span text:style-name="nadrukvet">b. de mate waarin economische waarde wordt gecreëerd, te waarderen met maximaal 25 punten, voor:</text:span>
          </text:p>
            <text:list text:style-name="id1-3-2-2-2-367">
              <text:list-item text:style-override="id1-3-2-2-2-367-1">
                <text:number>1°.</text:number>
                <text:p text:style-name="al">
                <text:span text:style-name="nadrukvet">de deelnemers aan het samenwerkingsverband, bedoeld in artikel 2.6;</text:span>
              </text:p>
              </text:list-item>
              <text:list-item text:style-override="id1-3-2-2-2-367-2">
                <text:number>2°.</text:number>
                <text:p text:style-name="al">
                <text:span text:style-name="nadrukvet">de Zuid-Nederlandse economie.</text:span>
              </text:p>
              </text:list-item>
            </text:list>
            <text:p text:style-name="al">Bij het beoordelen van de aanvraag bekijkt GS op welke wijze omgang met resultaten na afloop van het project plaatsvindt en wat het ex-post perspectief en aanpak van het project is.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list text:style-name="id1-3-2-2-2-369">
              <text:list-item text:style-override="id1-3-2-2-2-369-1">
                <text:number>1.</text:number>
                <text:p text:style-name="al">Kosten-baten (verdienmodel, verwachte omzet/kosten/winst);</text:p>
              </text:list-item>
              <text:list-item text:style-override="id1-3-2-2-2-369-2">
                <text:number>2.</text:number>
                <text:p text:style-name="al">Economisch perspectief (markt, concurrentie);</text:p>
              </text:list-item>
              <text:list-item text:style-override="id1-3-2-2-2-369-3">
                <text:number>3.</text:number>
                <text:p text:style-name="al">Financieel perspectief (financieringsstrategie en financiële draagkracht).</text:p>
              </text:list-item>
            </text:list>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p text:style-name="al"/>
            <text:p text:style-name="al">
            <text:span text:style-name="nadrukvet">c. de mate van kwaliteit van het samenwerkingsverband, bedoeld in artikel 2.6, te waarderen met maximaal 25 punten, gezien de:</text:span>
          </text:p>
            <text:list text:style-name="id1-3-2-2-2-373">
              <text:list-item text:style-override="id1-3-2-2-2-373-1">
                <text:number>1°.</text:number>
                <text:p text:style-name="al">
                <text:span text:style-name="nadrukvet">complementariteit van de deelnemers;</text:span>
              </text:p>
              </text:list-item>
              <text:list-item text:style-override="id1-3-2-2-2-373-2">
                <text:number>2°.</text:number>
                <text:p text:style-name="al">
                <text:span text:style-name="nadrukvet">capaciteiten van de deelnemers;</text:span>
              </text:p>
              </text:list-item>
              <text:list-item text:style-override="id1-3-2-2-2-373-3">
                <text:number>3°.</text:number>
                <text:p text:style-name="al">
                <text:span text:style-name="nadrukvet">kwaliteit van de projectorganisatie</text:span>
              </text:p>
                <text:p text:style-name="al">Bij het beoordelen van de kwaliteit van het project kijkt GS naar de volgende zaken:</text:p>
                <text:list text:style-name="id1-3-2-2-2-373-3-4">
                  <text:list-item text:style-override="id1-3-2-2-2-373-3-4-1">
                    <text:number>-</text:number>
                    <text:p text:style-name="al">Relevant, complementair en representatief consortium over het werkveld;</text:p>
                  </text:list-item>
                  <text:list-item text:style-override="id1-3-2-2-2-373-3-4-2">
                    <text:number>-</text:number>
                    <text:p text:style-name="al">Mate van samenwerking binnen het project (taken, verantwoordelijkheden, besluiten) en wijze waarop sturing wordt gegeven aan het project;</text:p>
                  </text:list-item>
                  <text:list-item text:style-override="id1-3-2-2-2-373-3-4-3">
                    <text:number>-</text:number>
                    <text:p text:style-name="al">Trackrecord / ervaring van het consortium en de in te zetten medewerkers;</text:p>
                  </text:list-item>
                  <text:list-item text:style-override="id1-3-2-2-2-373-3-4-4">
                    <text:number>-</text:number>
                    <text:p text:style-name="al">Uitvoerings- en slagkracht van het consortium;</text:p>
                  </text:list-item>
                  <text:list-item text:style-override="id1-3-2-2-2-373-3-4-5">
                    <text:number>-</text:number>
                    <text:p text:style-name="al">Operationele en financiële capaciteit van de aanvragers;</text:p>
                  </text:list-item>
                  <text:list-item text:style-override="id1-3-2-2-2-373-3-4-6">
                    <text:number>-</text:number>
                    <text:p text:style-name="al">Breedte van betrokken ketenpartijen, meerdere schakels uit keten betrokken.</text:p>
                  </text:list-item>
                </text:list>
              </text:list-item>
            </text:list>
            <text:p text:style-name="al">
            <text:span text:style-name="nadrukvet">d. de mate waarin maatschappelijke impact wordt gerealiseerd, te waarderen met maximaal 25 punten.</text:span>
          </text:p>
            <text:p text:style-name="al">GS beoordeelt in hoeverre het project bijdraagt aan de KIA’s zoals</text:p>
            <text:p text:style-name="al">verwoord in bijlage 1. De maatschappelijk impact van het project hier en elders en in het heden en voor de toekomst zal in deze beoordeling worden meegenomen. Het project wordt uitgedaagd om hier</text:p>
            <text:p text:style-name="al">op kwalitatieve en kwantitatieve manier invulling aan te geven (maatschappelijke business case). In de beoordeling wordt meegenomen:</text:p>
            <text:list text:style-name="id1-3-2-2-2-378">
              <text:list-item text:style-override="id1-3-2-2-2-378-1">
                <text:number>-</text:number>
                <text:p text:style-name="al">Impact van het project hier en elders;</text:p>
              </text:list-item>
              <text:list-item text:style-override="id1-3-2-2-2-378-2">
                <text:number>-</text:number>
                <text:p text:style-name="al">Impact van het project nu en in de toekomst;</text:p>
              </text:list-item>
              <text:list-item text:style-override="id1-3-2-2-2-378-3">
                <text:number>-</text:number>
                <text:p text:style-name="al">Mate van kwantitatieve en kwalitatieve onderbouwing van deze impact en de haalbaarheid hiervan.</text:p>
              </text:list-item>
            </text:list>
            <text:p text:style-name="al">
            <text:span text:style-name="nadrukvet">Bijlage 4 bij artikel 2.6, derde lid, en artikel 2.12, tweede lid, van de Subsidieregeling MIT Zuid-Nederland 2026-2030</text:span>
          </text:p>
            <text:p text:style-name="al"/>
            <text:p text:style-name="al">
            <text:span text:style-name="nadrukvet">Prioritaire onderwerpen</text:span>
          </text:p>
            <text:section text:name="table_id1-3-2-2-2-382" text:style-name="table">
              <text:p text:style-name="table_top"/>
              <table:table table:style-name="tgroup">
                <table:table-column table:style-name="id1-3-2-2-2-382-1-1"/>
                <table:table-column table:style-name="id1-3-2-2-2-382-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p text:style-name="al"/>
            <text:p text:style-name="al">
            <text:span text:style-name="nadrukvet">Toelichting behorende bij de Subsidieregeling MIT Zuid-Nederland 2026-2030</text:span>
          </text:p>
            <text:p text:style-name="al">
            <text:span text:style-name="nadrukvet">I. Algemeen</text:span>
          </text:p>
            <text:p text:style-name="al">De Subsidieregeling MIT Zuid-Nederland 2026-2030 (hierna: de regeling) sluit aan op de bestuurlijke keuze om het innovatiebeleid te richten op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23 zijn deze agenda’s geconcretiseerd in het Kennis- en Innovatieconvenant (KIC), dat ook is ondertekend door de provincies<text:note text:id="noot_id1-3-2-2-2-386-1" text:note-class="footnote"><text:note-citation text:label="1">1</text:note-citation><text:note-body><text:p text:style-name="noot.al">Kennis- en Innovatieconvenant 2024-2027, <text:a xlink:href="https://open.overheid.nl/documenten/2cc3f116-c82a-487c-8588-9f7b30b17ab2/file" xlink:type="simple"><text:span text:style-name="nadrukondlijn">https://open.overheid.nl/documenten/2cc3f116-c82a-487c-8588-9f7b30b17ab2/file</text:span></text:a></text:p></text:note-body></text:note>. </text:p>
            <text:p text:style-name="al"/>
            <text:p text:style-name="al">In de verschillende regionale MIT-regelingen en de landelijke regeling wordt verwezen naar bijlage 1, waar de KIA’s zijn vertaald naar zo concreet mogelijk doelen, die volgen uit de missies, de sleuteltechnologieënagenda en het beoogde verdienvermogen.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de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Waar de innovatie is gericht op doorontwikkeling of ondersteuning van de implementatie van een sleuteltechnologie, wordt verwezen naar de opsomming van sleuteltechnologieën in KIA 6 en de nadere informatie daar.</text:p>
            <text:p text:style-name="al"/>
            <text:p text:style-name="al">
            <text:span text:style-name="nadrukvet">Leeswijzer</text:span>
          </text:p>
            <text:p text:style-name="al">In deze toelichting wordt aangegeven hoe de informatie dient te worden geïnterpreteerd binnen de regeling respectievelijk de aanvraag.</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Algemene subsidieverordening Zeeland 2023 (hierna: Asv Zeeland), Algemeen subsidiebesluit Zeeland 2023 (hierna: Asb), Algemene subsidieverordening Noord-Brabant (hierna: Asv Noord-Brabant), Algemene Subsidieverordening Provincie Limburg 2023 e.v. (hierna: Asv Limburg).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Voor Limburg zijn dit de Regels subsidiabele kosten projectsubsidies. Voor Noord-Brabant is dit de Regeling algemene subsidienormen Noord-Brabant. In Zeeland is dit geregeld in het Asb. De Asv’s verplichten de colleges van Gedeputeerde Staten om de inhoudelijke en beleidsmatige aspecten van het subsidiebeleid nader uit te werken in subsidieregelingen. Voor Zeeland is hiertoe het Asb aangewezen. Om die reden wordt deze regeling in Zeeland vastgesteld als bijlage bij het Asb. Voor zover mogelijk worden onderwerpen die worden geregeld in de afzonderlijke Asv’s niet herhaald in de regeling, behoudens die onderwerpen die niet in alle drie de Asv’s op dezelfde wijze zijn geregeld.</text:p>
            <text:p text:style-name="al"/>
            <text:p text:style-name="al">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 </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35% vergoedt. Hiermee wordt het risico op overcompensatie verkleind. </text:p>
            <text:p text:style-name="al"/>
            <text:p text:style-name="al">Voor de subsidies op grond van paragraaf 2 wordt afgerekend op basis van prestaties en gerealiseerde kosten om te verzekeren dat overcompensatie wordt uitgesloten. De noodzaak van het indienen van een controleverklaring is afhankelijk van de hoogte van de subsidie. </text:p>
            <text:p text:style-name="al"/>
            <text:p text:style-name="al">
            <text:span text:style-name="nadrukvet">II. Artikelsgewijs</text:span>
          </text:p>
            <text:p text:style-name="al"/>
            <text:p text:style-name="al">
            <text:span text:style-name="nadrukvet">Artikel 1.5 Weigeringsgronden </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c. Stimulerend effect </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vaststelling gewijzigd naar nihil en wordt de uitbetaalde subsidie teruggevorderd. </text:p>
            <text:p text:style-name="al"/>
            <text:p text:style-name="al">
            <text:span text:style-name="nadrukvet">Onder d.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e. Onderneming in moeilijkheden </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 </text:p>
            <text:p text:style-name="al"/>
            <text:p text:style-name="al">
            <text:span text:style-name="nadrukvet">Onder f. Eerdere subsidie </text:span>
          </text:p>
            <text:p text:style-name="al">Deze weigeringsgrond maakt duidelijk dat een aanvrager maar een keer (per kalenderjaar) subsidie kan ontvangen voor een haalbaarheidsproject. Als een aanvrager bijvoorbeeld twee aanvragen heeft ingediend voor projecten, die ondanks de eisen uit artikel 1.9 allebei zouden kunnen worden verleend, staat deze weigeringsgrond daaraan in de weg. </text:p>
            <text:p text:style-name="al"/>
            <text:p text:style-name="al">
            <text:span text:style-name="nadrukvet">Onder g. Vereisten paragraaf </text:span>
          </text:p>
            <text:p text:style-name="al">Een aanvraag die niet aan alle vereisten voldoet, wordt afgewezen. In dit onderdeel is dat volledigheidshalve expliciet vastgelegd.</text:p>
            <text:p text:style-name="al"/>
            <text:p text:style-name="al">
            <text:span text:style-name="nadrukvet">Artikel 1.6 Vereisten </text:span>
          </text:p>
            <text:p text:style-name="al">De vereisten (zowel algemeen als specifiek) gelden voor alle aanvragen op grond van deze paragraaf en onverminderd de algemene vereisten die in de drie Asv’s zijn opgenomen. </text:p>
            <text:p text:style-name="al"/>
            <text:p text:style-name="al">
            <text:span text:style-name="nadrukvet">Eerste lid onder b </text:span>
          </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
            <text:span text:style-name="nadrukvet">Eerste lid onder e</text:span>
          </text:p>
            <text:p text:style-name="al">In dit onderdeel ligt vast dat het project is gericht op de voorbereiding van de ontwikkeling van een innovatief product of productieproces, of innovatieve dienst. De term ‘gericht op’ verduidelijkt dat experimentele ontwikkeling of industrieel onderzoek deel kan uitmaken van het project. </text:p>
            <text:p text:style-name="al"/>
            <text:p text:style-name="al">
            <text:span text:style-name="nadrukvet">Eerste lid onder f tot en met i</text:span>
          </text:p>
            <text:p text:style-name="al">Bij de beoordeling van het projectplan wordt tevens gekeken naar de activiteiten die volgens de aanvrager na het project plaatsvinden. Waartoe dient de haalbaarheidsstudie, wat gebeurt er na dit project? Bij de beoordeling van diverse onderdelen is de beoordeling gericht op de na het project voorgenomen activiteiten.</text:p>
            <text:p text:style-name="al"/>
            <text:p text:style-name="al">
            <text:span text:style-name="nadrukvet">Artikel 1.7 Subsidiabele kosten</text:span>
          </text:p>
            <text:p text:style-name="al">
            <text:span text:style-name="nadrukvet">Eerste lid onder a</text:span>
          </text:p>
            <text:p text:style-name="al">Binnen een haalbaarheidsproject zijn de kosten die direct betrekking hebben op het project subsidiabel. Dit zijn loonkosten en kosten derden. 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en vierde lid</text:span>
          </text:p>
            <text:p text:style-name="al">Uit het oogpunt van administratieve lastenverlichting wordt uitsluitend gewerkt met het forfaitaire uurtarief van 60 euro.</text:p>
            <text:p text:style-name="al">De grondslag hiervoor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Artikel 1.9 Vereisten subsidieaanvraag</text:span>
          </text:p>
            <text:p text:style-name="al">
            <text:span text:style-name="nadrukvet">Derde en vierde lid</text:span>
          </text:p>
            <text:p text:style-name="al">De afgelopen jaren was het plafond voor haalbaarheidsprojecten op de dag van de openstelling steeds overtekend, met een loting tot gevolg. De verwachting is dat er ook in 2026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Artikel 1.11 Subsidiehoogte</text:span>
          </text:p>
            <text:p text:style-name="al">De aanvraag is leidend bij de bepaling van de subsidiehoogte. Dit betekent dat een aanvrager minder ontvangt, indien hij minder aanvraagt. Dit volgt uit de Algemene wet bestuursrecht.</text:p>
            <text:p text:style-name="al">Met dit artikel is geborgd dat de steunintensiteit voor het verrichten van activiteiten gericht op experimentele ontwikkeling niet hoger is dan de maximaal toegestane steunintensiteit uit artikel 25 van de algemene groepsvrijstellingsverordening.</text:p>
            <text:p text:style-name="al">Uit eerdere openstellingsperiodes onder de Subsidieregeling MKB innovatiestimulering topsectoren Zuid-Nederland 2021-2025 blijkt dat in veel aanvragen geen juist onderscheid wordt gemaakt tussen kosten voor het verrichten van een haalbaarheidsstudie, en kosten voor het verrichten van activiteiten gericht op industrieel onderzoek of experimentele ontwikkeling. Het kost de subsidieverstrekker veel tijd om hiervoor te corrigeren, terwijl de subsidieaanvrager minder subsidie ontvangt dan waarop deze rekende. Om deze effecten te voorkomen, wordt, net als in latere openstellingen onder de vorige MIT-regeling, slechts met het subsidiepercentage van 35% gewerkt. Dit percentage geldt hierdoor zowel voor het verrichten van een haalbaarheidsstudie, als voor het verrichten van activiteiten gericht op industrieel onderzoek of experimentele ontwikkeling.</text:p>
            <text:p text:style-name="al"/>
            <text:p text:style-name="al">Op grond van het tweede lid van artikel 1.11 geldt dat reeds eerder verstrekte subsidies voor de subsidiabele kosten of een deel daarvan in mindering moeten worden gebracht op de subsidie. Dit voorkomt dat een aanvrager voor hetzelfde project meerdere subsidies ontvangt. Het ontvangen van meerdere subsidies is zowel vanuit het oogpunt van uitvoeringslasten, van een gelijk speelveld en van het voorkomen van onrechtmatige staatssteun onwenselijk.</text:p>
            <text:p text:style-name="al"/>
            <text:p text:style-name="al">
            <text:span text:style-name="nadrukvet">Artikel 1.13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span text:style-name="nadrukvet">  </text:span></text:p>
            <text:p text:style-name="al"/>
            <text:p text:style-name="al">
            <text:span text:style-name="nadrukvet">Artikel 1.14 Verplichtingen  </text:span>
          </text:p>
            <text:p text:style-name="al">De provinciale regelgeving geeft de colleges van Gedeputeerde Staten de bevoegdheid om de verplichtingen uit de Asv’s of het Asb aan te vullen. </text:p>
            <text:p text:style-name="al"/>
            <text:p text:style-name="al">
            <text:span text:style-name="nadrukvet">Derde lid</text:span>
          </text:p>
            <text:p text:style-name="al">De verplichting in het derde lid is opgenomen met het oog op een voorgenomen monitoring van de resultaten van deze paragraaf.</text:p>
            <text:p text:style-name="al"/>
            <text:p text:style-name="al">
            <text:span text:style-name="nadrukvet">Artikel 1.17 Vaststelling</text:span>
          </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sb tot met € 20.000 direct worden vastgesteld. De Asv’s van Noord-Brabant en Limburg kennen deze mogelijkheid.</text:p>
            <text:p text:style-name="al"/>
            <text:p text:style-name="al">
            <text:span text:style-name="nadrukvet">§ 2 R&amp;D samenwerkingsproject </text:span>
          </text:p>
            <text:p text:style-name="al"/>
            <text:p text:style-name="al">
            <text:span text:style-name="nadrukvet">Artikel 2.2 Doelgroep </text:span>
          </text:p>
            <text:p text:style-name="al">Omdat het tweede lid bepaalt dat een samenwerkingsverband dient te bestaan uit ten minste twee mkb-ondernemingen, kan discussie ontstaan over de vraag of ook de ondernemingen binnen het samenwerkingsverband die géén mkb-onderneming zijn, voor subsidie in aanmerking kunnen komen.</text:p>
            <text:p text:style-name="al"/>
            <text:p text:style-name="al">Dit laatste wordt niet beoogd met de regeling. Deze heeft als doel het stimuleren van innovaties bij het midden- en kleinbedrijf (mkb). Daarom bepaalt het eerste lid dat de subsidie uitsluitend kan worden aangevraagd door en verleend aan mkb-ondernemingen in een samenwerkingsverband ten behoeve van de door henzelf uit te voeren projectactiviteiten. </text:p>
            <text:p text:style-name="al"/>
            <text:p text:style-name="al">Leden 1 en 2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 Indien een grote onderneming wel subsidie aanvraagt, wordt de gehele aanvraag afgewezen. Dit omdat de aanvraag dan niet uitsluitend is aangevraagd door mkb-ondernemingen.</text:p>
            <text:p text:style-name="al"/>
            <text:p text:style-name="al">
            <text:span text:style-name="nadrukvet">Artikel 2.5 Weigeringsgronden</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b. Stimulerend effect </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datum van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 vastgesteld op nihil (of wordt de subsidievaststelling gewijzigd naar nihil), en wordt de uitbetaalde subsidie teruggevorderd.</text:p>
            <text:p text:style-name="al"/>
            <text:p text:style-name="al">
            <text:span text:style-name="nadrukvet">Onder c.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d. Onderneming in moeilijkheden </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text:p>
            <text:p text:style-name="al"/>
            <text:p text:style-name="al">
            <text:span text:style-name="nadrukvet">Onder e. Maximum subsidie </text:span>
          </text:p>
            <text:p text:style-name="al">Deze weigeringsgrond maakt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f. Vereisten paragraaf </text:span>
          </text:p>
            <text:p text:style-name="al">Een aanvraag die niet aan alle vereisten voldoet, wordt afgewezen. In dit onderdeel is dat volledigheidshalve expliciet vastgelegd.</text:p>
            <text:p text:style-name="al"/>
            <text:p text:style-name="al">
            <text:span text:style-name="nadrukvet">Artikel 2.6 Vereisten</text:span>
          </text:p>
            <text:p text:style-name="al">
            <text:span text:style-name="nadrukvet">Eerste lid onder b. KIA</text:span>
          </text:p>
            <text:p text:style-name="al">De missies, sleuteltechnologieën en het maatschappelijk verdienvermogen, zijn vertaald in de KIA’s. </text:p>
            <text:p text:style-name="al">In bijlage 1 behorende bij de regeling is een verwijzing en uitwerking opgenomen van de KIA’s waar een project binnen moet passen dan wel uitvoering aan moet geven. </text:p>
            <text:p text:style-name="al"/>
            <text:p text:style-name="al">
            <text:span text:style-name="nadrukvet">Eerste lid onder c. Instemming</text:span>
          </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 </text:p>
            <text:p text:style-name="al"/>
            <text:p text:style-name="al">
            <text:span text:style-name="nadrukvet">Eerste lid onder d. Verbondenheid</text:span>
          </text:p>
            <text:p text:style-name="al">Deze bepaling (en de begripsbepaling in artikel 2.1) is ruimer dan de definitie van verbonden ondernemingen uit artikel 3 van bijlage I van de algemene groepsvrijstellingsverordening. Volgens de definitie in de algemene groepsvrijstellingsverordening voldoen bijvoorbeeld twee partijen waarbij de een vijftig procent van de aandelen van de ander houdt aan dit vereiste. Dit laatste wordt niet beoogd met deze regeling, die mede is bedoeld om samenwerking binnen het mkb te stimuleren. Daarom staat in artikel 2.6 dat deelnemers aan het samenwerkingsverband geen verbonden partijen mogen zijn. Bij verbonden partijen gaat het om marktpartijen die economisch, organisatorisch, financieel of juridisch verbonden zijn en waarbij sprake kan zijn van beïnvloeding van de ene partij door de andere partij. In bijlage 2 zijn deze criteria uitgewerkt.</text:p>
            <text:p text:style-name="al"/>
            <text:p text:style-name="al">
            <text:span text:style-name="nadrukvet">Eerste lid onder e. Niet meer dan 70%</text:span>
          </text:p>
            <text:p text:style-name="al">Deze bepaling is opgenomen om er voor te zorgen dat er echt sprake is van een evenwichtig samenwerkingsverband door te voorkomen dat één van de partijen meer dan 70% van de subsidiabele kosten voor zijn rekening neemt. </text:p>
            <text:p text:style-name="al"/>
            <text:p text:style-name="al">
            <text:span text:style-name="nadrukvet">Tweede lid</text:span>
          </text:p>
            <text:p text:style-name="al">In het tweede lid is opgenomen welke elementen in ieder geval in het projectplan moeten staan.</text:p>
            <text:p text:style-name="al">Bij de onderdelen c tot en met f gaat het om een beschrijving die wordt gebruikt bij de beoordeling bedoeld in artikel 2.12, eerste lid.</text:p>
            <text:p text:style-name="al"/>
            <text:p text:style-name="al">
            <text:span text:style-name="nadrukvet">Tweede lid onder f. Impact</text:span>
          </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 </text:p>
            <text:p text:style-name="al">De verschillende vormen die de impact in de verschillende missies kan krijgen, zijn toegelicht in bijlage 1. </text:p>
            <text:p text:style-name="al"/>
            <text:p text:style-name="al">
            <text:span text:style-name="nadrukvet">Derde lid</text:span>
          </text:p>
            <text:p text:style-name="al">Bij de laatste openstelling onder de Subsidieregeling innovatiestimulering</text:p>
            <text:p text:style-name="al">MKB topsectoren Zuid-Nederland 2021-2025 bleek dat aanvragers regelmatig invulden dat hun project onder een bepaalde prioriteit paste, zonder toe te lichten waarom dat het geval is. Dit is om meerdere redenen onwenselijk. Het kost de subsidieverstrekker veel tijd om dit uit te zoeken. Daarnaast valt de subsidieaanvrager mogelijk niet onder de aangegeven prioriteit, waardoor de aanvraag niet in aanmerking komt voor de verdubbeling bedoeld in artikel 2.12, tweede lid. Om dit te voorkomen, dient de aanvrager te onderbouwen waarom het project onder de opgegeven prioriteit(en) past.</text:p>
            <text:p text:style-name="al"/>
            <text:p text:style-name="al">
            <text:span text:style-name="nadrukvet">Artikel 2.7 Subsidiabele kosten</text:span>
          </text:p>
            <text:p text:style-name="al"/>
            <text:p text:style-name="al">
            <text:span text:style-name="nadrukvet">Eerste lid onder a</text:span>
          </text:p>
            <text:p text:style-name="al">Binnen een R&amp;D Samenwerkingsproject kunnen loonkosten, kosten derden en afschrijvingskosten worden verantwoord. </text:p>
            <text:p text:style-name="al">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 </text:p>
            <text:p text:style-name="al">Loonkosten kunnen op twee manieren worden berekend: ofwel via het forfaitair uurtarief van € 60 ofwel via het bruto jaarsalaris opgeslagen met 50% voor overige lasten. </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 </text:p>
            <text:p text:style-name="al"/>
            <text:p text:style-name="al">
            <text:span text:style-name="nadrukvet">Eerste lid onder c</text:span>
          </text:p>
            <text:p text:style-name="al">Onder afschrijvingskosten wordt, overeenkomstig artikel 1.3 van de Regeling algemene subsidienormen Noord-Brabant, verstaan de kosten die de economische waardevermindering weergeven van een investering tegen historische kostprijs gedurende de economische levensduur. Dit betreft de afschrijvingskosten van apparatuur en uitrusting voor zover en zolang zij worden gebruikt voor het project, als bedoeld in artikel 25, derde lid, van de algemene groepsvrijstellingsverordening. </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vierde en vijfde lid</text:span>
          </text:p>
            <text:p text:style-name="al">De grondslag voor de berekeningswijze van uurtarieven op basis van kosten per kostendrager is artikel 1.6 van de Regeling algemene subsidienormen Noord-Brabant. Er wordt in deze paragraaf uitgegaan van een opslagpercentage van 50% voor indirecte kosten. </text:p>
            <text:p text:style-name="al"/>
            <text:p text:style-name="al">De grondslag voor het forfaitaire uurtarief van € 60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 Artikel 2.10 Subsidieplafond</text:span>
          </text:p>
            <text:p text:style-name="al">In dit plafond is een onderscheid gemaakt tussen zogenoemde grote projecten en kleine projecten. Grote projecten zijn projecten waarvoor een subsidie tussen € 200.000 tot en met € 350.000 wordt toegekend. Bij kleine projecten gaat het om een subsidie tot € 200.000. Dit onderscheid voorkomt dat het gehele subsidieplafond wordt toebedeeld aan grote projecten.</text:p>
            <text:p text:style-name="al"/>
            <text:p text:style-name="al">In het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Artikel 2.11 Subsidiehoogte</text:span>
          </text:p>
            <text:p text:style-name="al">De hoogte van de subsidie is gemaximeerd op € 350.000 per R&amp;D-samenwerkingsproject. Daarbij geldt dat de subsidie per deelnemer minimaal € 25.000 bedraagt en maximaal € 100.000 of € 175.000. Deze maxima per deelnemer zijn afhankelijk van de totale subsidie (al dan niet meer dan € 200.000). De aanvraag is leidend bij de bepaling van de subsidiehoogte. Dit betekent dat een aanvrager minder ontvangt, indien hij minder aanvraagt. Dit volgt uit de Algemene wet bestuursrecht.</text:p>
            <text:p text:style-name="al"/>
            <text:p text:style-name="al">
            <text:span text:style-name="nadrukvet">Tweede lid</text:span>
          </text:p>
            <text:p text:style-name="al">Op grond van dit lid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
            <text:p text:style-name="al">
            <text:span text:style-name="nadrukvet">Derde lid</text:span>
          </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al"/>
            <text:p text:style-name="al">
            <text:span text:style-name="nadrukvet">Artikel 2.12 Verdeelcriteria</text:span>
          </text:p>
            <text:p text:style-name="al">
            <text:span text:style-name="nadrukvet">Eerste lid onder d. Impact</text:span>
          </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 </text:p>
            <text:p text:style-name="al"/>
            <text:p text:style-name="al">
            <text:span text:style-name="nadrukvet">Tweede lid</text:span>
          </text:p>
            <text:p text:style-name="al">Een aanvraag kan op grond van het eerste lid maximaal 100 punten behalen. De aanvraag kan een onderwerp betreffen waaraan prioriteit is toegekend als bedoeld in bijlage 4. In dat geval wordt het aantal punten verdubbeld dat is toegekend voor het criterium ‘mate waarin maatschappelijke impact wordt gerealiseerd’ (hierna: ‘maatschappelijke impact’). De totale score bedraagt in dat geval maximaal 125 punten.</text:p>
            <text:p text:style-name="al"/>
            <text:p text:style-name="al">Het gaat in het tweede lid nadrukkelijk om een verdubbeling van het aantal punten dat volgt uit de toepassing van het eerste lid. De vereisten uit artikel 2.6, eerste lid, onder h en i, blijven dan ook onverkort gelden. Als een aanvraag minder dan 10 punten scoort op een criterium bedoeld in artikel 2.12, eerste lid, of minder dan 50 punten in totaal, wordt de aanvraag afgewezen. </text:p>
            <text:p text:style-name="al"/>
            <text:p text:style-name="al">
            <text:span text:style-name="nadrukvet">Voorbeeld</text:span>
          </text:p>
            <text:list text:style-name="id1-3-2-2-2-581">
              <text:list-item text:style-override="id1-3-2-2-2-581-1">
                <text:number>•</text:number>
                <text:p text:style-name="al">Een aanvraag die 9 punten scoort op het criterium ‘creëren van economische waarde’ wordt afgewezen (artikel 2.6, eerste lid, onder h), ook al bedraagt de totale score 50 punten of meer en ook al wordt de score voor criterium ‘maatschappelijke impact’ op grond van het tweede lid verdubbeld. Die verdubbeling verandert niets aan de omstandigheid dat de aanvraag niet voldoet aan het vereiste dat een project op elk criterium minstens 10 punten scoort.</text:p>
              </text:list-item>
              <text:list-item text:style-override="id1-3-2-2-2-581-2">
                <text:number>•</text:number>
                <text:p text:style-name="al">Een aanvraag die minstens 10 punten scoort op elk criterium, 12 punten scoort op het criterium ‘maatschappelijke impact’, en 48 punten in totaal, wordt eveneens afgewezen (artikel 2.6, eerste lid, onder i). Dat de score op grond van het tweede lid naar 60 stijgt door de verdubbeling van de punten voor het criterium ‘maatschappelijke impact’, doet daaraan niet af. Die verdubbeling verandert niets aan de omstandigheid dat de aanvraag niet voldoet aan het vereiste dat een project ten minste 50 punten scoort voor de verdeelcriteria, bedoeld in artikel 2.12, eerste lid. Deze keuze waarborgt dat erg matige projecten, die toevallig een onderwerp betreffen dat in bijlage 4 is opgenomen, subsidie ontvangen.</text:p>
              </text:list-item>
            </text:list>
            <text:p text:style-name="al">De aanvragen waarbij geen sprake is van een prioriteit kunnen geen extra punten scoren op het criterium maatschappelijke impact.</text:p>
            <text:p text:style-name="al"/>
            <text:p text:style-name="al">
            <text:span text:style-name="nadrukvet">Artikel 2.14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p>
            <text:p text:style-name="al"/>
            <text:p text:style-name="al">
            <text:span text:style-name="nadrukvet">Artikel 2.15 Verplichtingen </text:span>
          </text:p>
            <text:p text:style-name="al">De provinciale regelgeving geeft de colleges van Gedeputeerde Staten de bevoegdheid om de verplichtingen uit de Asv’s of het Asb aan te vullen. </text:p>
            <text:p text:style-name="al"/>
            <text:p text:style-name="al">
            <text:span text:style-name="nadrukvet">Eerste lid, onder e.</text:span>
          </text:p>
            <text:p text:style-name="al">De verplichting in het derde lid is opgenomen met het oog op een voorgenomen monitoring van de resultaten van deze paragraaf.</text:p>
            <text:p text:style-name="al"/>
            <text:p text:style-name="al">
            <text:span text:style-name="nadrukvet">Tweede lid</text:span>
          </text:p>
            <text:p text:style-name="al">Artikel 1.6.6, derde lid van het Asb bepaalt dat indien een instelling niet of niet volledig aan zijn plicht tot bekendmakingen of publiciteitsuitingen heeft voldaan door de provincie als subsidieverstrekker te noemen, de subsidie kan worden verlaagd met vijf procent, met een maximum van € 5.000. Ook wordt afgeweken van artikel 1.10.1 van de Asv 2023 van Zeeland, waaruit volgt dat indien binnen 5 jaar de subsidievaststelling blijkt dat activa zijn vervreemd, de subsidievaststelling kan worden gewijzigd of ingetrokken. 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paragraaf toe te passen en buiten toepassing te verklaren. </text:p>
            <text:p text:style-name="al"/>
            <text:p text:style-name="al">
            <text:span text:style-name="nadrukvet">Derde lid</text:span>
          </text:p>
            <text:p text:style-name="al">In het Asb zijn geen bepalingen met betrekking tot vermogensvorming opgenomen. De bepalingen van de Asv’s van Limburg en Noord-Brabant zijn grotendeels gelijkluidend. De bepaling van de Asv van Noord-Brabant is dan ook van toepassing verklaard op Zeeuwse subsidies.</text:p>
            <text:p text:style-name="al"/>
            <text:p text:style-name="al">
            <text:span text:style-name="nadrukvet">Artikel 2.16 Bevoorschotting </text:span>
          </text:p>
            <text:p text:style-name="al">
            <text:span text:style-name="nadrukvet">Eerste lid</text:span>
          </text:p>
            <text:p text:style-name="al">Met deze bepaling wordt afgeweken van het beleid. Dit omwille van de eenduidigheid tussen de drie provincies en ten voordele van de aanvragers. Voor de hoogte van de bevoorschotting is aangesloten bij Zeeland, binnen de arrangementenhoogtes van Limburg en Noord-Brabant.</text:p>
            <text:p text:style-name="al"/>
            <text:p text:style-name="al">
            <text:span text:style-name="nadrukvet">Artikel 2.18 Vaststelling</text:span>
          </text:p>
            <text:p text:style-name="al">
            <text:span text:style-name="nadrukvet">Eerste lid</text:span>
          </text:p>
            <text:p text:style-name="al">Subsidies op grond van deze paragraaf worden vastgesteld op basis van prestaties en gerealiseerde kosten. Hierbij gaat het om factuurbewijzen, urenstaten en betaalbewijzen (zoals een bankafschrift waaruit volgt dat er een betaling is verricht). </text:p>
            <text:p text:style-name="al"/>
            <text:p text:style-name="al">
            <text:span text:style-name="nadrukvet">Tweede lid</text:span>
          </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 </text:p>
            <text:p text:style-name="al"/>
            <text:p text:style-name="al">
            <text:span text:style-name="nadrukvet">Bijlage 4</text:span>
          </text:p>
            <text:p text:style-name="al">Voor deze paragraaf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 </text:p>
            <text:p text:style-name="al"/>
            <text:p text:style-name="al">Gedeputeerde Staten van Zeeland</text:p>
            <text:p text:style-name="al"/>
            <text:p text:style-name="al">de voorzitter, </text:p>
            <text:p text:style-name="al">H.M. de Jonge </text:p>
            <text:p text:style-name="al"/>
            <text:p text:style-name="al">de secretaris,</text:p>
            <text:p text:style-name="al">Drs. M.C.J. Fran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24 februari 2026.</text:span></text:p>
          </text:section>
          <text:section text:name="ondertekening_id1-3-2-3-2">
            <text:p><text:span text:style-name="functie">H.M. de Jonge, voorzitter</text:span></text:p>
          </text:section>
          <text:section text:name="ondertekening_id1-3-2-3-3">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lgemene subsidieverordening Zeeland 2023]|[https://lokaleregelgeving.overheid.nl/CVDR688159/1</meta:user-defined>
    <meta:user-defined meta:name="DC.source">artikel 7 van de Algemene subsidieverordening Zeeland 2023]|[https://lokaleregelgeving.overheid.nl/CVDR688159#artikel_7</meta:user-defined>
    <meta:user-defined meta:name="DC.source">artikel 8 van de Algemene subsidieverordening Zeeland 2023]|[https://lokaleregelgeving.overheid.nl/CVDR688159#artikel_8</meta:user-defined>
    <meta:user-defined meta:name="OVERHEIDop.referentienummer">816700</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3-04</meta:user-defined>
    <meta:user-defined meta:name="DCTERMS.W3CDTF/OVERHEIDop.jaargang">2026</meta:user-defined>
    <meta:user-defined meta:name="OVERHEIDop.publicationIssue">3588</meta:user-defined>
    <meta:user-defined meta:name="OVERHEIDop.betreftRegeling">CVDR688831_74</meta:user-defined>
    <meta:user-defined meta:name="OVERHEIDop.PrbID/DC.identifier">prb-2026-3588</meta:user-defined>
    <meta:user-defined meta:name="xs:date/OVERHEIDop.startdatum">2026-03-05</meta:user-defined>
    <meta:user-defined meta:name="OVERHEIDop.versieInformatie"/>
  </office:meta>
</office:document-meta>
</file>