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activiteit meerdere adressen te Veendam</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renovatie van meerdere adressen te Veendam afgegeven aan Stichting Acantus op 11 mei 2023, bekend onder zaaknummer K47221 te wijzigen. </text:p>
            <text:p text:style-name="common-al">De wijziging wordt doorgevoerd omdat door wijziging in de planning wordt de einddatum van de oorspronkelijke vergunning niet gehaald. Bovendien is de situatie van een aantal woningen gewijzigd. Daarom is besloten om de vergunning te verlengen tot en met 31 december 2035 en wordt er toestemming verleend voor het slopen (in plaats van isoleren) en herbouwen van de woningen aan de Vredenrustlaan 1-2, 2-2b, 36-38a en 35-37a en de Somerlustweg 16 en 18 te Veendam. Het dossiernummer is K89266.</text:p>
            <text:p text:style-name="common-al">
            <text:span text:style-name="nadrukvet">Meer informatie over de omgevingsvergunning</text:span>
          </text:p>
            <text:p text:style-name="common-al">
            <text:a xlink:href="https://www.provinciegroningen.nl/publicatievoorstellen/publicatievoorstel/50258a9c-0000-c052-abe2-7c4f54408621/" xlink:type="simple">
              <text:span text:style-name="nadrukondlijn">De omgevingsvergunning en de documenten</text:span>
            </text:a> kunt u tot en met 1 april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 april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26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8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266</meta:user-defined>
    <dc:language>nl</dc:language>
    <meta:user-defined meta:name="OVERHEIDop.locatietype/OVERHEIDop.gebiedsmarkering">Woonplaats</meta:user-defined>
    <meta:user-defined meta:name="DC.title">Wijziging omgevingsvergunning voor flora- en fauna-activiteit meerdere adressen te Veendam</meta:user-defined>
    <meta:user-defined meta:name="OVERHEIDop.datumEindeReactietermijn">2026-04-01</meta:user-defined>
    <meta:user-defined meta:name="OVERHEIDop.terinzageleggingBG">https://www.provinciegroningen.nl/publicatievoorstellen/publicatievoorstel/50258a9c-0000-c052-abe2-7c4f54408621/</meta:user-defined>
    <meta:user-defined meta:name="DCTERMS.W3CDTF/DCTERMS.available">2026-03-04</meta:user-defined>
    <meta:user-defined meta:name="DCTERMS.W3CDTF/OVERHEIDop.jaargang">2026</meta:user-defined>
    <meta:user-defined meta:name="OVERHEIDop.publicationIssue">3584</meta:user-defined>
    <meta:user-defined meta:name="OVERHEIDop.PrbID/DC.identifier">prb-2026-3584</meta:user-defined>
    <meta:user-defined meta:name="OVERHEIDop.versieInformatie"/>
  </office:meta>
</office:document-meta>
</file>