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aanlegsteiger ter hoogte van Oude Werf 7 in de gemeente Alkmaar in de provinciale vaarweg K20 Noordhollandsch Kanaal vanaf 28.37 t/m 28.37, ingekomen 17 februari 2026, zaaknummer 2482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brengen van een aanlegsteiger ter hoogte van Oude Werf 7 in de gemeente Alkmaar in de provinciale vaarweg K20 Noordhollandsch Kanaal vanaf km 28.37 t/m km 28.37.</text:p>
            <text:p text:style-name="common-al">De aanvraag is geregistreerd onder kenmerk: 248256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4 april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57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7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7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brengen van een aanlegsteiger ter hoogte van Oude Werf 7 in de gemeente Alkmaar in de provinciale vaarweg K20 Noordhollandsch Kanaal vanaf 28.37 t/m 28.37, ingekomen 17 februari 2026, zaaknummer 2482567</meta:user-defined>
    <meta:user-defined meta:name="DCTERMS.W3CDTF/DCTERMS.available">2026-03-03</meta:user-defined>
    <meta:user-defined meta:name="DCTERMS.W3CDTF/OVERHEIDop.jaargang">2026</meta:user-defined>
    <meta:user-defined meta:name="OVERHEIDop.publicationIssue">3577</meta:user-defined>
    <meta:user-defined meta:name="OVERHEIDop.PrbID/DC.identifier">prb-2026-3577</meta:user-defined>
    <meta:user-defined meta:name="OVERHEIDop.versieInformatie"/>
  </office:meta>
</office:document-meta>
</file>