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telecommunicatieleiding ten behoeve van een storing in de gemeente Uithoorn in de provinciale weg N231 vanaf 16.572 t/m 16.6, ingekomen 26 februari 2026, zaaknummer 248363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telecommunicatieleiding ten behoeve van een storing in de gemeente Uithoorn op de provinciale weg N231 vanaf km 16.572 t/m km 16.6.</text:p>
            <text:p text:style-name="common-al">De aanvraag is geregistreerd onder kenmerk: 2483631.</text:p>
            <text:p text:style-name="common-al"/>
            <text:p text:style-name="common-al">
            <text:span text:style-name="nadrukvet">Wanneer neemt provincie Noord-Holland een besluit over de aanvraag van de vergunning?</text:span>
          </text:p>
            <text:p text:style-name="common-al">Waarschijnlijk neemt provincie Noord-Holland voor 23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7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7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7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telecommunicatieleiding ten behoeve van een storing in de gemeente Uithoorn in de provinciale weg N231 vanaf 16.572 t/m 16.6, ingekomen 26 februari 2026, zaaknummer 2483631</meta:user-defined>
    <meta:user-defined meta:name="DCTERMS.W3CDTF/DCTERMS.available">2026-03-03</meta:user-defined>
    <meta:user-defined meta:name="DCTERMS.W3CDTF/OVERHEIDop.jaargang">2026</meta:user-defined>
    <meta:user-defined meta:name="OVERHEIDop.publicationIssue">3572</meta:user-defined>
    <meta:user-defined meta:name="OVERHEIDop.PrbID/DC.identifier">prb-2026-3572</meta:user-defined>
    <meta:user-defined meta:name="OVERHEIDop.versieInformatie"/>
  </office:meta>
</office:document-meta>
</file>