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het VRI systeem in de gemeente Den Helder in de provinciale weg N250 vanaf 118.717 t/m 118.717, verzonden 26 februari 2026, zaaknummer 2482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passen van het VRI systeem in de gemeente Den Helder in de provinciale weg N250 vanaf 118.717 t/m 118.717.</text:p>
            <text:p text:style-name="common-al">De vergunning is geregistreerd onder kenmerk: 248230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9 april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57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7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7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passen van het VRI systeem in de gemeente Den Helder in de provinciale weg N250 vanaf 118.717 t/m 118.717, verzonden 26 februari 2026, zaaknummer 2482309</meta:user-defined>
    <meta:user-defined meta:name="DCTERMS.W3CDTF/DCTERMS.available">2026-03-03</meta:user-defined>
    <meta:user-defined meta:name="DCTERMS.W3CDTF/OVERHEIDop.jaargang">2026</meta:user-defined>
    <meta:user-defined meta:name="OVERHEIDop.publicationIssue">3571</meta:user-defined>
    <meta:user-defined meta:name="OVERHEIDop.PrbID/DC.identifier">prb-2026-3571</meta:user-defined>
    <meta:user-defined meta:name="OVERHEIDop.versieInformatie"/>
  </office:meta>
</office:document-meta>
</file>