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voeren van laswerkzaamheden in een bestaande handhole in de gemeente Uithoorn in de provinciale weg HOV03 vanaf 7.906 t/m 7.906, verzonden 26 februari 2026, zaaknummer 248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uitvoeren van laswerkzaamheden in een bestaande handhole in de gemeente Uithoorn in de provinciale weg HOV03 vanaf 7.906 t/m 7.906.</text:p>
            <text:p text:style-name="common-al">De vergunning is geregistreerd onder kenmerk: 2482185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9 april 2026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3570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570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uitvoeren van laswerkzaamheden in een bestaande handhole in de gemeente Uithoorn in de provinciale weg HOV03 vanaf 7.906 t/m 7.906, verzonden 26 februari 2026, zaaknummer 2482185</meta:user-defined>
    <meta:user-defined meta:name="DCTERMS.W3CDTF/DCTERMS.available">2026-03-03</meta:user-defined>
    <meta:user-defined meta:name="DCTERMS.W3CDTF/OVERHEIDop.jaargang">2026</meta:user-defined>
    <meta:user-defined meta:name="OVERHEIDop.publicationIssue">3570</meta:user-defined>
    <meta:user-defined meta:name="OVERHEIDop.PrbID/DC.identifier">prb-2026-3570</meta:user-defined>
    <meta:user-defined meta:name="OVERHEIDop.versieInformatie"/>
  </office:meta>
</office:document-meta>
</file>