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756, provinciale weg Wijhe - Raalte, tussen hectometerpunten 4.400 en 9.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ontvingen wij een vergunningsaanvraag voor het plaatsen van omleidingsborden op de N756, provinciale weg Wijhe - Raalte, tussen hectometerpunten 4.400 en 9.489. De borden worden geplaatst vanwege werkzaamheden op de Hogeweg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8 febr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5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9858</meta:user-defined>
    <meta:user-defined meta:name="DCTERMS.abstract">Kennisgeving verleende vergunning voor het plaatsen van omleidingsborden op de N756, provinciale weg Wijhe - Raalte, tussen hectometerpunten 4.400 en 9.489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756, provinciale weg Wijhe - Raalte, tussen hectometerpunten 4.400 en 9.489</meta:user-defined>
    <meta:user-defined meta:name="DCTERMS.W3CDTF/DCTERMS.available">2026-01-09</meta:user-defined>
    <meta:user-defined meta:name="DCTERMS.W3CDTF/OVERHEIDop.jaargang">2026</meta:user-defined>
    <meta:user-defined meta:name="OVERHEIDop.publicationIssue">357</meta:user-defined>
    <meta:user-defined meta:name="OVERHEIDop.PrbID/DC.identifier">prb-2026-357</meta:user-defined>
    <meta:user-defined meta:name="OVERHEIDop.versieInformatie"/>
  </office:meta>
</office:document-meta>
</file>