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ransformatorstation en het verwijderen en leggen van elektraleidingen in de gemeente Koggenland in de provinciale weg N247 vanaf 55.315 t/m 55.32, verzonden 27 februari 2026, zaaknummer 24819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plaatsen van een transformatorstation en het verwijderen en leggen van elektraleidingen in de gemeente Koggenland in de provinciale weg N247 vanaf 55.315 t/m 55.32.</text:p>
            <text:p text:style-name="common-al">De vergunning is geregistreerd onder kenmerk: 24819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transformatorstation en het verwijderen en leggen van elektraleidingen in de gemeente Koggenland in de provinciale weg N247 vanaf 55.315 t/m 55.32, verzonden 27 februari 2026, zaaknummer 2481978</meta:user-defined>
    <meta:user-defined meta:name="DCTERMS.W3CDTF/DCTERMS.available">2026-03-03</meta:user-defined>
    <meta:user-defined meta:name="DCTERMS.W3CDTF/OVERHEIDop.jaargang">2026</meta:user-defined>
    <meta:user-defined meta:name="OVERHEIDop.publicationIssue">3569</meta:user-defined>
    <meta:user-defined meta:name="OVERHEIDop.PrbID/DC.identifier">prb-2026-3569</meta:user-defined>
    <meta:user-defined meta:name="OVERHEIDop.versieInformatie"/>
  </office:meta>
</office:document-meta>
</file>