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Zaanstad in de provinciale weg N514 vanaf 0.372 t/m 0.372, verzonden 26 februari 2026, zaaknummer 2481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Zaanstad in de provinciale weg N514 vanaf 0.372 t/m 0.372.</text:p>
            <text:p text:style-name="common-al">De vergunning is geregistreerd onder kenmerk: 248194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9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6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6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uitvoeren van laswerkzaamheden in een bestaande handhole in de gemeente Zaanstad in de provinciale weg N514 vanaf 0.372 t/m 0.372, verzonden 26 februari 2026, zaaknummer 2481949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68</meta:user-defined>
    <meta:user-defined meta:name="OVERHEIDop.PrbID/DC.identifier">prb-2026-3568</meta:user-defined>
    <meta:user-defined meta:name="OVERHEIDop.versieInformatie"/>
  </office:meta>
</office:document-meta>
</file>