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een boring hiervoor in de gemeente Hollands Kroon in de provinciale weg N241 vanaf 7.763 t/m 7.763, ingetrokken op 26 februari 2026, zaaknummer 2480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80063 voor het het leggen van een telecommunicatieleiding en het maken van een boring hiervoor in de gemeente Hollands Kroon in de provinciale weg N241 vanaf 7.763 t/m 7.763. De aanvraag is op verzoek van de aanvrager op 26 febr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6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6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6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een boring hiervoor in de gemeente Hollands Kroon in de provinciale weg N241 vanaf 7.763 t/m 7.763, ingetrokken op 26 februari 2026, zaaknummer 2480063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67</meta:user-defined>
    <meta:user-defined meta:name="OVERHEIDop.PrbID/DC.identifier">prb-2026-3567</meta:user-defined>
    <meta:user-defined meta:name="OVERHEIDop.versieInformatie"/>
  </office:meta>
</office:document-meta>
</file>