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middels een boogzinker in de N207 te Waddinxveen (22978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middels een boogzinker ten behoeve van een flitscamera in de parallelweg van de provinciale weg N207, plaatselijk bekend als Otweg, ter hoogte van km 22.5 (noord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2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middels een boogzinker in de N207 te Waddinxveen (229780)</meta:user-defined>
    <meta:user-defined meta:name="DCTERMS.W3CDTF/DCTERMS.available">2026-03-03</meta:user-defined>
    <meta:user-defined meta:name="DCTERMS.W3CDTF/OVERHEIDop.jaargang">2026</meta:user-defined>
    <meta:user-defined meta:name="OVERHEIDop.publicationIssue">3564</meta:user-defined>
    <meta:user-defined meta:name="OVERHEIDop.PrbID/DC.identifier">prb-2026-3564</meta:user-defined>
    <meta:user-defined meta:name="OVERHEIDop.versieInformatie"/>
  </office:meta>
</office:document-meta>
</file>