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terrenbos 44, 46, Mulderstraat 1 t/m 23 en Olieslagerstraat 2 t/m 16 (even), Well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errenbos 44, 46, Mulderstraat 1 t/m 23 en Olieslagerstraat 2 t/m 16 (even), Well L</text:p>
            <text:p text:style-name="common-al">Aangevraagde activiteit(en): Flora- en fauna-activiteit</text:p>
            <text:p text:style-name="common-al">Betreft: renoveren van woningen</text:p>
            <text:p text:style-name="common-al">Aanvraagdatum: 26 februari 2026</text:p>
            <text:p text:style-name="common-al">Zaaknummer: Z2026-000004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6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74</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Sterrenbos 44, 46, Mulderstraat 1 t/m 23 en Olieslagerstraat 2 t/m 16 (even), Well L</meta:user-defined>
    <meta:user-defined meta:name="DCTERMS.W3CDTF/DCTERMS.available">2026-03-03</meta:user-defined>
    <meta:user-defined meta:name="DCTERMS.W3CDTF/OVERHEIDop.jaargang">2026</meta:user-defined>
    <meta:user-defined meta:name="OVERHEIDop.publicationIssue">3563</meta:user-defined>
    <meta:user-defined meta:name="OVERHEIDop.PrbID/DC.identifier">prb-2026-3563</meta:user-defined>
    <meta:user-defined meta:name="OVERHEIDop.versieInformatie"/>
  </office:meta>
</office:document-meta>
</file>