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een revisievergunning aan Wethouder van Bremenweg 20 te Beesd, zaaknummer AB24.01827 (voorheen W.Z24.10009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provincie Gelderland is van plan om een omgevingsvergunning te verlenen. De vergunning is aangevraagd voor een revisievergunning aan Wethouder van Bremenweg 20 te Beesd. </text:spa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4 maart 2026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Groene Metropool, Postbus 1603, 6501 BP Nijmegen, of naar omgevingsloket@odrn.nl. </text:p>
            <text:p text:style-name="common-al">Noem altijd het bovengenoemde zaaknummer. U kunt ook een mondelinge zienswijze geven. Maak hiervoor een afspraak via 024-751 77 00.</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vragen kunt u bellen naar de Omgevingsdienst Groene Metropool via telefoonnummer 024-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6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6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6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een vergunning te verlenen voor een revisievergunning aan Wethouder van Bremenweg 20 te Beesd, zaaknummer AB24.01827 (voorheen W.Z24.100093.01</meta:user-defined>
    <meta:user-defined meta:name="OVERHEIDop.datumEindeReactietermijn">2026-04-14</meta:user-defined>
    <meta:user-defined meta:name="OVERHEIDop.terinzageleggingBG">https://www.odregionijmegen.nl/vergunningenpagina/AB24.01827</meta:user-defined>
    <meta:user-defined meta:name="DCTERMS.W3CDTF/DCTERMS.available">2026-03-03</meta:user-defined>
    <meta:user-defined meta:name="DCTERMS.W3CDTF/OVERHEIDop.jaargang">2026</meta:user-defined>
    <meta:user-defined meta:name="OVERHEIDop.publicationIssue">3560</meta:user-defined>
    <meta:user-defined meta:name="OVERHEIDop.PrbID/DC.identifier">prb-2026-3560</meta:user-defined>
    <meta:user-defined meta:name="OVERHEIDop.versieInformatie"/>
  </office:meta>
</office:document-meta>
</file>