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ersen van twee mantelbuizen middels gesloten frontboringen in de N206 te Leiden (1992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ersen van twee mantelbuizen middels gesloten frontboringen ten behoeve van drink- en effluentwater in de provinciale weg N206, plaatselijk bekend als Europaweg, ter hoogte van km 9.700,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6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ersen van twee mantelbuizen middels gesloten frontboringen in de N206 te Leiden (199257)</meta:user-defined>
    <meta:user-defined meta:name="DCTERMS.W3CDTF/DCTERMS.available">2026-01-09</meta:user-defined>
    <meta:user-defined meta:name="DCTERMS.W3CDTF/OVERHEIDop.jaargang">2026</meta:user-defined>
    <meta:user-defined meta:name="OVERHEIDop.publicationIssue">356</meta:user-defined>
    <meta:user-defined meta:name="OVERHEIDop.PrbID/DC.identifier">prb-2026-356</meta:user-defined>
    <meta:user-defined meta:name="OVERHEIDop.versieInformatie"/>
  </office:meta>
</office:document-meta>
</file>