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kko Kortlanglaan 1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eendenslachterij, gelegen aan </text:p>
            <text:p text:style-name="common-al">Fokko Kortlanglaan 116 te Ermelo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85.</text:p>
            <text:p text:style-name="common-al"/>
            <text:p text:style-name="tussenkopcur">Zienswijze indienen?</text:p>
            <text:p text:style-name="common-al">Eenieder kan tijdens de inzagetermijn zienswijzen over het ontwerpbesluit indienen. Vermeld bij een zienswijze het zaaknummer 2019-0091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5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5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okko Kortlanglaan 116 te Ermelo</meta:user-defined>
    <meta:user-defined meta:name="OVERHEIDop.datumEindeReactietermijn">2026-04-14</meta:user-defined>
    <meta:user-defined meta:name="OVERHEIDop.TilID/OVERHEIDop.terinzageleggingOP">til-2026-7577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58</meta:user-defined>
    <meta:user-defined meta:name="OVERHEIDop.PrbID/DC.identifier">prb-2026-3558</meta:user-defined>
    <meta:user-defined meta:name="OVERHEIDop.versieInformatie"/>
  </office:meta>
</office:document-meta>
</file>