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en Omgevingsverordening Provincie Flevoland kappen van houtopstanden (buiten de bebouwde kom) op verschillende locaties in Provincie Flevo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meldingen voor het kappen van houtopstanden (buiten de bebouwde kom) hebben ontvangen voor de locaties: </text:p>
            <text:list text:style-name="id1-3-2-1-1-2">
              <text:list-item text:style-override="id1-3-2-1-1-2-1">
                <text:number>•</text:number>
                <text:p text:style-name="al">Almere, Nobelhorst fase 4 (sectie C, 1484 en 7730) (DSO-verzoeknummer 2025102000403). </text:p>
              </text:list-item>
              <text:list-item text:style-override="id1-3-2-1-1-2-2">
                <text:number>•</text:number>
                <text:p text:style-name="al">Almere, Paradijsvogelweg (sectie C, 6332, 6242, 1374 en 7843) (DSO-verzoeknummer 2025091200976). </text:p>
              </text:list-item>
              <text:list-item text:style-override="id1-3-2-1-1-2-3">
                <text:number>•</text:number>
                <text:p text:style-name="al">Dronten, Elburgerweg (sectie B 4849) (DSO-verzoeknummer 202510300549).</text:p>
              </text:list-item>
              <text:list-item text:style-override="id1-3-2-1-1-2-4">
                <text:number>•</text:number>
                <text:p text:style-name="al">Dronten, Veldhuizenbos (sectie A 8380). </text:p>
              </text:list-item>
              <text:list-item text:style-override="id1-3-2-1-1-2-5">
                <text:number>•</text:number>
                <text:p text:style-name="al">Emmeloord, Hannie Schaftweg (sectie A 2051) (DSO-verzoeknummer 202511101473). </text:p>
              </text:list-item>
              <text:list-item text:style-override="id1-3-2-1-1-2-6">
                <text:number>•</text:number>
                <text:p text:style-name="al">Emmeloord, Marknesserweg sectie A 2868) (DSO-verzoeknummer 2025112001136). </text:p>
              </text:list-item>
              <text:list-item text:style-override="id1-3-2-1-1-2-7">
                <text:number>•</text:number>
                <text:p text:style-name="al">Emmeloord, Muntweg (sectie A 2285) (DSO-verzoeknummer 202511101397).</text:p>
              </text:list-item>
              <text:list-item text:style-override="id1-3-2-1-1-2-8">
                <text:number>•</text:number>
                <text:p text:style-name="al">Espel en Emmeloord, Espelerweg (secties A 2011 en E 1908) (DSO-verzoeknummer 2025102400497).</text:p>
              </text:list-item>
              <text:list-item text:style-override="id1-3-2-1-1-2-9">
                <text:number>•</text:number>
                <text:p text:style-name="al">Lelystad, Torenvalkweg (sectie L 823) (DSO-verzoeknummer 2025111900971).</text:p>
              </text:list-item>
              <text:list-item text:style-override="id1-3-2-1-1-2-10">
                <text:number>•</text:number>
                <text:p text:style-name="al">Nagele, Domineesweg (sectie D 2523) (DSO-verzoeknummer 202511130147).</text:p>
              </text:list-item>
              <text:list-item text:style-override="id1-3-2-1-1-2-11">
                <text:number>•</text:number>
                <text:p text:style-name="al">Tollebeek, Urkerweg 32 (sectie E 1132) (DSO-verzoeknummer 2025112600436).</text:p>
              </text:list-item>
              <text:list-item text:style-override="id1-3-2-1-1-2-12">
                <text:number>•</text:number>
                <text:p text:style-name="al">Zeewolde, Slingerweg (Sectie B, 2613, 2618 en 728) (DSO-verzoeknummer 2025091300334).</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5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en Besluit activiteiten leefomgeving en Omgevingsverordening Provincie Flevoland kappen van houtopstanden (buiten de bebouwde kom) op verschillende locaties in Provincie Flevoland:</meta:user-defined>
    <meta:user-defined meta:name="DCTERMS.W3CDTF/DCTERMS.available">2026-03-04</meta:user-defined>
    <meta:user-defined meta:name="DCTERMS.W3CDTF/OVERHEIDop.jaargang">2026</meta:user-defined>
    <meta:user-defined meta:name="OVERHEIDop.publicationIssue">3555</meta:user-defined>
    <meta:user-defined meta:name="OVERHEIDop.PrbID/DC.identifier">prb-2026-3555</meta:user-defined>
    <meta:user-defined meta:name="OVERHEIDop.versieInformatie"/>
  </office:meta>
</office:document-meta>
</file>