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en Omgevingsverordening Provincie Flevoland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text:p>
            <text:list text:style-name="id1-3-2-1-1-2">
              <text:list-item text:style-override="id1-3-2-1-1-2-1">
                <text:number>•</text:number>
                <text:p text:style-name="al">Emmeloord, Espelerweg; <text:span text:style-name="nadrukvet">ontgrondingsactivteit voor onderhouderswerkzaamheden.</text:span></text:p>
              </text:list-item>
              <text:list-item text:style-override="id1-3-2-1-1-2-2">
                <text:number>•</text:number>
                <text:p text:style-name="al">Emmeloord, Marknesserweg; ontgrondingsactiviteit ten behoeve van het graven van een ontlastsleuf voor het aanbrengen van damwandankers (DSO-verzoeknummer 2025100201175). </text:p>
              </text:list-item>
              <text:list-item text:style-override="id1-3-2-1-1-2-3">
                <text:number>•</text:number>
                <text:p text:style-name="al">Marknesse, Maanhuizenlaan en Hoogzijde; ontgrondingsactiviteit ten behoeve van het aanbrengen van een hemelwaterafvoer en een droogweerafvoer, alsmede het verwijderen van een bestaand gemengd rioolstelsel.</text:p>
              </text:list-item>
              <text:list-item text:style-override="id1-3-2-1-1-2-4">
                <text:number>•</text:number>
                <text:p text:style-name="al">Swifterbant, Bisonweg en Biddingweg; ontgrondingsactiviteit ten behoeven van de aanleg van riolering. </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5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Omgevingsverordening Provincie Flevoland op verschillende locaties in Provincie Flevoland:</meta:user-defined>
    <meta:user-defined meta:name="DCTERMS.W3CDTF/DCTERMS.available">2026-03-04</meta:user-defined>
    <meta:user-defined meta:name="DCTERMS.W3CDTF/OVERHEIDop.jaargang">2026</meta:user-defined>
    <meta:user-defined meta:name="OVERHEIDop.publicationIssue">3550</meta:user-defined>
    <meta:user-defined meta:name="OVERHEIDop.PrbID/DC.identifier">prb-2026-3550</meta:user-defined>
    <meta:user-defined meta:name="OVERHEIDop.versieInformatie"/>
  </office:meta>
</office:document-meta>
</file>