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Complex 112052 &amp; 112053: Leeghwaterstraat e.o. te Hoofddorp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4 februari 2026 een aanvraag voor een omgevingsvergunning ontvangen. Het gaat over verduurzamings- en energiebesparende werkzaamheden aan Complex 112052 &amp; 112053 gelegen aan Leeghwaterstraat e.o. te Hoofddorp. De aanvraag is geregistreerd onder het kenmerk OMG-076902/Z26-0815349.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6902/Z26-081534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547</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547</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547</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6902/Z26-0815349</meta:user-defined>
    <dc:language>nl</dc:language>
    <meta:user-defined meta:name="OVERHEIDop.locatietype/OVERHEIDop.gebiedsmarkering">Vlak</meta:user-defined>
    <meta:user-defined meta:name="DC.title">Ontvangst aanvraag omgevingsvergunning Complex 112052 &amp; 112053: Leeghwaterstraat e.o. te Hoofddorp (Flora- en fauna-activiteit)</meta:user-defined>
    <meta:user-defined meta:name="DCTERMS.W3CDTF/DCTERMS.available">2026-03-03</meta:user-defined>
    <meta:user-defined meta:name="DCTERMS.W3CDTF/OVERHEIDop.jaargang">2026</meta:user-defined>
    <meta:user-defined meta:name="OVERHEIDop.publicationIssue">3547</meta:user-defined>
    <meta:user-defined meta:name="OVERHEIDop.PrbID/DC.identifier">prb-2026-3547</meta:user-defined>
    <meta:user-defined meta:name="OVERHEIDop.versieInformatie"/>
  </office:meta>
</office:document-meta>
</file>