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gelenzangseduinweg 3 te Vogelenzang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februari 2026 een aanvraag voor een omgevingsvergunning ontvangen. Het gaat over het verplaatsen van een kabel gelegen aan Vogelenzangseduinweg 3 te Vogelenzang. De aanvraag is geregistreerd onder het kenmerk OMG-076909/Z26-0815356.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909/Z26-08153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909/Z26-0815356</meta:user-defined>
    <dc:language>nl</dc:language>
    <meta:user-defined meta:name="OVERHEIDop.locatietype/OVERHEIDop.gebiedsmarkering">Adres</meta:user-defined>
    <meta:user-defined meta:name="DC.title">Ontvangst aanvraag omgevingsvergunning Vogelenzangseduinweg 3 te Vogelenzang (Natura 2000-activiteit)</meta:user-defined>
    <meta:user-defined meta:name="DCTERMS.W3CDTF/DCTERMS.available">2026-03-03</meta:user-defined>
    <meta:user-defined meta:name="DCTERMS.W3CDTF/OVERHEIDop.jaargang">2026</meta:user-defined>
    <meta:user-defined meta:name="OVERHEIDop.publicationIssue">3546</meta:user-defined>
    <meta:user-defined meta:name="OVERHEIDop.PrbID/DC.identifier">prb-2026-3546</meta:user-defined>
    <meta:user-defined meta:name="OVERHEIDop.versieInformatie"/>
  </office:meta>
</office:document-meta>
</file>