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68, Amsterdam - Bouw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loods</text:p>
            <text:p text:style-name="common-al">Aanvrager: ChainCraft Amsterdam B.V.</text:p>
            <text:p text:style-name="common-al">Zaaknummer: OD2026-0012815</text:p>
            <text:p text:style-name="common-al">DSO nummer: 2026021800399</text:p>
            <text:p text:style-name="common-al">Ontvangstdatum aanvraag: 18-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4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2815</meta:user-defined>
    <meta:user-defined meta:name="DCTERMS.abstract">Aanvraag bouwen pilot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asisweg 68, Amsterdam - Bouwen loods</meta:user-defined>
    <meta:user-defined meta:name="DCTERMS.W3CDTF/DCTERMS.available">2026-03-03</meta:user-defined>
    <meta:user-defined meta:name="DCTERMS.W3CDTF/OVERHEIDop.jaargang">2026</meta:user-defined>
    <meta:user-defined meta:name="OVERHEIDop.publicationIssue">3545</meta:user-defined>
    <meta:user-defined meta:name="OVERHEIDop.PrbID/DC.identifier">prb-2026-3545</meta:user-defined>
    <meta:user-defined meta:name="OVERHEIDop.versieInformatie"/>
  </office:meta>
</office:document-meta>
</file>