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1-3">
      <text:list-level-style-bullet text:bullet-char="'" text:level="1">
        <style:list-level-properties text:min-label-width="10mm"/>
      </text:list-level-style-bullet>
    </text:list-style>
    <text:list-style style:name="id1-3-2-2-1-4-1-3-1">
      <text:list-level-style-bullet text:bullet-char="'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ernieuwing vaste presentatie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op 18 maart 2025 de Subsidieregeling vernieuwing vaste presentatie erfgoed Provincie Groningen 2025-2028 is vastgesteld; </text:p>
              </text:list-item>
              <text:list-item text:style-override="id1-3-2-1-1-4-2">
                <text:number>-</text:number>
                <text:p text:style-name="al">nadien is gebleken dat de regeling op een enkel onderdeel dient te worden gewijzigd.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Kaderverordening subsidies provincie Groningen 2017; </text:p>
              </text:list-item>
              <text:list-item text:style-override="id1-3-2-1-1-6-2">
                <text:number>-</text:number>
                <text:p text:style-name="al">Procedureregeling subsidies provincie Groningen 2018; </text:p>
              </text:list-item>
            </text:list>
            <text:p text:style-name="al">Besluiten: </text:p>
            <text:p text:style-name="al"/>
            <text:p text:style-name="al">Voor de Subsidieregeling vernieuwing vaste presentatie erfgoed de volgende wijzigingen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p text:style-name="al">Artikel 5, vierde lid, wordt als volgt gewijzigd: </text:p>
            <text:p text:style-name="al"/>
            <text:list text:style-name="id1-3-2-2-1-4">
              <text:list-item text:style-override="id1-3-2-2-1-4-1">
                <text:number>-</text:number>
                <text:p text:style-name="al">Aan de tekst wordt het volgende toegevoegd:</text:p>
                <text:list text:style-name="id1-3-2-2-1-4-1-3">
                  <text:list-item text:style-override="id1-3-2-2-1-4-1-3-1">
                    <text:number>'d.</text:number>
                    <text:p text:style-name="al">kosten die samenhangen met inhuur van kennis en expertise voor planontwikkeling, zoals bedoeld onder a.’</text:p>
                  </text:list-item>
                </text:list>
              </text:list-item>
            </text:list>
            <text:p text:style-name="al">Artikel 6, onder b. wordt als volgt gewijzigd:</text:p>
            <text:p text:style-name="al"/>
            <text:list text:style-name="id1-3-2-2-1-7">
              <text:list-item text:style-override="id1-3-2-2-1-7-1">
                <text:number>-</text:number>
                <text:p text:style-name="al">De tekst wordt vervangen door: </text:p>
                <text:list text:style-name="id1-3-2-2-1-7-1-3">
                  <text:list-item text:style-override="id1-3-2-2-1-7-1-3-1">
                    <text:number>b.</text:number>
                    <text:p text:style-name="al">voor dezelfde activiteit reeds een subsidie op grond van deze subsidieregeling is ontvangen, met dien verstande dat voor elk van de activiteiten zoals genoemd in artikel 5 onder a t/m d wel separate aanvragen kunnen worden ingediend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5-03-08</meta:user-defined>
    <meta:user-defined meta:name="DC.source">Verordening van Provinciale Staten van de provincie Groningen houdende regels omtrent subsidies 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37770</meta:user-defined>
    <meta:user-defined meta:name="DCTERMS.alternative">Subsidieregeling vernieuwing vaste presentatie erfgoed provincie Groningen 2025-2028</meta:user-defined>
    <dc:language>nl</dc:language>
    <meta:user-defined meta:name="OVERHEIDop.locatietype/OVERHEIDop.gebiedsmarkering">Provincie</meta:user-defined>
    <meta:user-defined meta:name="DC.title">Subsidieregeling vernieuwing vaste presentatie erfgoed Provincie Groningen 2025-2028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44</meta:user-defined>
    <meta:user-defined meta:name="OVERHEIDop.betreftRegeling">CVDR737133_2</meta:user-defined>
    <meta:user-defined meta:name="xs:date/OVERHEIDop.startdatum">2026-03-04</meta:user-defined>
    <meta:user-defined meta:name="xs:date/OVERHEIDop.einddatum">2029-01-01</meta:user-defined>
    <meta:user-defined meta:name="OVERHEIDop.PrbID/DC.identifier">prb-2026-3544</meta:user-defined>
    <meta:user-defined meta:name="OVERHEIDop.versieInformatie"/>
  </office:meta>
</office:document-meta>
</file>