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vernieuwing vaste presentatie erfgoed Provincie Groninge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op 18 maart 2025 de Subsidieregeling vernieuwing vaste presentatie erfgoed Provincie Groningen 2025-2028 is vastgesteld.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Artikel 12 van de Subsidieregeling vernieuwing vaste presentatie erfgoed Provincie Groningen 2025-2028.</text:p>
              </text:list-item>
            </text:list>
            <text:p text:style-name="al">Besluiten:</text:p>
            <text:p text:style-name="al">Voor de Subsidieregeling vernieuwing vaste presentatie erfgoed Provincie Groningen 2025-2028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Subsidieregeling vernieuwing vaste presentatie erfgoed Provincie Groningen 2025-2028 bedraagt vanaf inwerkingtreding van dit besluit tot en met 31 december 2026 €252.4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Het subsidieplafond wordt verdeeld op de wijze zoals bepaald in artikel 14 van de Subsidieregeling vernieuwing vaste presentatie erfgoed Provincie Groningen 2025-2028;</text:p>
              </text:list-item>
              <text:list-item text:style-override="id1-3-2-2-2-3">
                <text:number>2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2-4">
                <text:number>3.</text:number>
                <text:p text:style-name="al">Het subsidieplafond onder I geldt voor alle volledige aanvragen die binnen de genoemde periode zijn ingedien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6-01-01</meta:user-defined>
    <meta:user-defined meta:name="DC.source">artikel 4:25 van de Algemene wet bestuursrecht]|[1.0:c:BWBR0005537&amp;artikel=4%3A25&amp;g=2026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vernieuwing vaste presentatie erfgoed Provincie Groningen 2025-2028]|[https://lokaleregelgeving.overheid.nl/CVDR737133/2#artikel_12</meta:user-defined>
    <meta:user-defined meta:name="OVERHEIDop.referentienummer">K37770</meta:user-defined>
    <dc:language>nl</dc:language>
    <meta:user-defined meta:name="OVERHEIDop.locatietype/OVERHEIDop.gebiedsmarkering">Provincie</meta:user-defined>
    <meta:user-defined meta:name="DC.title">Subsidieplafond voor de Subsidieregeling vernieuwing vaste presentatie erfgoed Provincie Groningen 2025-2028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43</meta:user-defined>
    <meta:user-defined meta:name="OVERHEIDop.PrbID/DC.identifier">prb-2026-3543</meta:user-defined>
    <meta:user-defined meta:name="OVERHEIDop.versieInformatie"/>
  </office:meta>
</office:document-meta>
</file>