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exanderstraat e.o.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februari 2026 van een aanvraag om een omgevingsvergunning als bedoeld in de Omgevingswet. De aanvraag betreft het uitvoeren van renovatie- onderhouds- en verduurzamingswerkzaamheden en de aanwezigheid hierbij van de gewone dwergvleermuis en de huismus op locatie <text:span text:style-name="nadrukvet">Alexanderstraat e.o. te Oud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5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onderhouds- en verduurzamingswerkzaamheden en de aanwezigheid hierbij van de gewone dwergvleermuis en de huismus.</meta:user-defined>
    <dc:language>nl</dc:language>
    <meta:user-defined meta:name="OVERHEIDop.locatietype/OVERHEIDop.gebiedsmarkering">Vlak</meta:user-defined>
    <meta:user-defined meta:name="DC.title">Kennisgeving aanvraag omgevingsvergunning, Alexanderstraat e.o. te Ouddorp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42</meta:user-defined>
    <meta:user-defined meta:name="OVERHEIDop.PrbID/DC.identifier">prb-2026-3542</meta:user-defined>
    <meta:user-defined meta:name="OVERHEIDop.versieInformatie"/>
  </office:meta>
</office:document-meta>
</file>