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DeMaSt Boomgaard BV, Bosseweg 45, 5682 PE en Oranjestraat 87, 5682 CB te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DeMaSt Boomgaard BV</text:p>
            <text:p text:style-name="common-al">Locatie : Bosseweg 45, 5682 PE en Oranjestraat 87, 5682 CB te Best, in de gemeente Best</text:p>
            <text:p text:style-name="common-al">Activiteit : flora- en fauna- activiteit</text:p>
            <text:p text:style-name="common-al">Voor : de gevolgen ten aanzien van beschermde dier- en plantsoorten vanwege het bouwrijp maken van het plangebied en nieuwbouw van rond de 300 woningen</text:p>
            <text:p text:style-name="common-al">Aanvraagdatum : 12 juni 2025</text:p>
            <text:p text:style-name="common-al">DSO-kenmerk : 2025061201233</text:p>
            <text:p text:style-name="common-al">Zaaknummer : Z/254903</text:p>
            <text:p text:style-name="common-al">Verzenddatum besluit : 27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febr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490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2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2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2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4903</meta:user-defined>
    <dc:language>nl</dc:language>
    <meta:user-defined meta:name="OVERHEIDop.locatietype/OVERHEIDop.gebiedsmarkering">Adres</meta:user-defined>
    <meta:user-defined meta:name="OVERHEIDop.locatietype/OVERHEIDop.gebiedsmarkering">Vlak</meta:user-defined>
    <meta:user-defined meta:name="DC.title">Provincie Noord-Brabant – besluit aanvraag omgevingsvergunning - DeMaSt Boomgaard BV, Bosseweg 45, 5682 PE en Oranjestraat 87, 5682 CB te Best</meta:user-defined>
    <meta:user-defined meta:name="OVERHEIDop.datumEindeReactietermijn">2026-04-10</meta:user-defined>
    <meta:user-defined meta:name="OVERHEIDop.TilID/OVERHEIDop.terinzageleggingOP">til-2026-7532</meta:user-defined>
    <meta:user-defined meta:name="DCTERMS.W3CDTF/DCTERMS.available">2026-03-03</meta:user-defined>
    <meta:user-defined meta:name="DCTERMS.W3CDTF/OVERHEIDop.jaargang">2026</meta:user-defined>
    <meta:user-defined meta:name="OVERHEIDop.publicationIssue">3524</meta:user-defined>
    <meta:user-defined meta:name="OVERHEIDop.PrbID/DC.identifier">prb-2026-3524</meta:user-defined>
    <meta:user-defined meta:name="OVERHEIDop.versieInformatie"/>
  </office:meta>
</office:document-meta>
</file>