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toestemming voor aanleg van transportleidingen in de provinciale weg N669 Goessestraatweg te s-Gravenpolder, ter hoogte van km 2,850, N666 Nieuwe Vierwegen te Kapelle ter hoogte van km 3,3, N289 Rijksweg te Kapelle ter hoogte van km 26,200 en de N673 Molendijk te Yerseke ter hoogte van km 2,0</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6011600118 en zaaknummer 814409 een omgevingsvergunning verleend. De Provincie Zeeland geeft hiermee toestemming voor aanleg van transportleidingen in de provinciale weg N669 Goessestraatweg te s-Gravenpolder, ter hoogte van km 2,850, N666 Nieuwe Vierwegen te Kapelle ter hoogte van km 3,3, N289 Rijksweg te Kapelle ter hoogte van km 26,200 en de N673 Molendijk te Yerseke ter hoogte van km 2,0 aan Evides N.V.</text:p>
            <text:p text:style-name="tussenkopcur">
            <text:span text:style-name="nadrukvet">Waarom publiceert de Provincie Zeeland dit bericht?</text:span>
          </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4 maart 2026 tot 15 april 2026)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814409 te vermelden.</text:p>
            <text:p text:style-name="tussenkopcur">
            <text:span text:style-name="nadrukvet">Bent u het niet eens met de vergunning? </text:span>
          </text:p>
            <text:p text:style-name="common-al">U kunt de Provincie Zeeland tot zes weken na de dag van bekendmaking (4 maart tot 15 april 2026)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text:span text:style-name="nadrukvet">Wilt u de start van de activiteiten tegenhouden? </text:spa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52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2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2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14409 </meta:user-defined>
    <meta:user-defined meta:name="DCTERMS.abstract">Verlening toestemming voor aanleg van transportleidingen in de provinciale wegen N669, N666, N289 en N673.</meta:user-defined>
    <dc:language>nl</dc:language>
    <meta:user-defined meta:name="OVERHEIDop.locatietype/OVERHEIDop.gebiedsmarkering">Hectometerpaal</meta:user-defined>
    <meta:user-defined meta:name="OVERHEIDop.locatietype/OVERHEIDop.gebiedsmarkering">Hectometerpaal</meta:user-defined>
    <meta:user-defined meta:name="OVERHEIDop.locatietype/OVERHEIDop.gebiedsmarkering">Hectometerpaal</meta:user-defined>
    <meta:user-defined meta:name="OVERHEIDop.locatietype/OVERHEIDop.gebiedsmarkering">Hectometerpaal</meta:user-defined>
    <meta:user-defined meta:name="DC.title">Verlening toestemming voor aanleg van transportleidingen in de provinciale weg N669 Goessestraatweg te s-Gravenpolder, ter hoogte van km 2,850, N666 Nieuwe Vierwegen te Kapelle ter hoogte van km 3,3, N289 Rijksweg te Kapelle ter hoogte van km 26,200 en de N673 Molendijk te Yerseke ter hoogte van km 2,0</meta:user-defined>
    <meta:user-defined meta:name="OVERHEIDop.datumEindeReactietermijn">2026-04-15</meta:user-defined>
    <meta:user-defined meta:name="OVERHEIDop.TilID/OVERHEIDop.terinzageleggingOP">til-2026-7531</meta:user-defined>
    <meta:user-defined meta:name="DCTERMS.W3CDTF/DCTERMS.available">2026-03-04</meta:user-defined>
    <meta:user-defined meta:name="DCTERMS.W3CDTF/OVERHEIDop.jaargang">2026</meta:user-defined>
    <meta:user-defined meta:name="OVERHEIDop.publicationIssue">3522</meta:user-defined>
    <meta:user-defined meta:name="OVERHEIDop.PrbID/DC.identifier">prb-2026-3522</meta:user-defined>
    <meta:user-defined meta:name="OVERHEIDop.versieInformatie"/>
  </office:meta>
</office:document-meta>
</file>