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en maken van werken in de Oude Rijn, ter hoogte van Noordzijde 54 te Bodegraven (22690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en het maken van een steiger en meerpalen in de Oude Rijn, ter hoogte van Noordzijde 54 te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1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1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1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41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en maken van werken in de Oude Rijn, ter hoogte van Noordzijde 54 te Bodegraven (226909)</meta:user-defined>
    <meta:user-defined meta:name="DCTERMS.W3CDTF/DCTERMS.available">2026-03-03</meta:user-defined>
    <meta:user-defined meta:name="DCTERMS.W3CDTF/OVERHEIDop.jaargang">2026</meta:user-defined>
    <meta:user-defined meta:name="OVERHEIDop.publicationIssue">3513</meta:user-defined>
    <meta:user-defined meta:name="OVERHEIDop.PrbID/DC.identifier">prb-2026-3513</meta:user-defined>
    <meta:user-defined meta:name="OVERHEIDop.versieInformatie"/>
  </office:meta>
</office:document-meta>
</file>