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Doggersvaart te Den Helder (Natura 2000-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9 september 2025 een aanvraag voor een omgevingsvergunning ontvangen. Het gaat over de bouw van één woning gelegen aan Doggersvaart te Den Helder. De aanvraag is geregistreerd onder het kenmerk OMG-065286/DMS514826. </text:p>
            <text:p text:style-name="common-al">De aanvraag gaat over de Natura 2000-activiteit.</text:p>
            <text:p text:style-name="common-al">De aanvraag is door de aanvrager op 13 oktober 2025 ingetrokken. Daarom wordt er geen besluit meer genomen op deze aanvraag.</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5286/DMS51482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509</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09</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09</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5286/DMS514826 Doggersvaart Den Helder nieuwbouw woning	</meta:user-defined>
    <dc:language>nl</dc:language>
    <meta:user-defined meta:name="OVERHEIDop.locatietype/OVERHEIDop.gebiedsmarkering">Vlak</meta:user-defined>
    <meta:user-defined meta:name="DC.title">Aanvraag ingetrokken omgevingsvergunning Doggersvaart te Den Helder (Natura 2000-activiteit)</meta:user-defined>
    <meta:user-defined meta:name="OVERHEIDop.datumEindeReactietermijn">2026-04-15</meta:user-defined>
    <meta:user-defined meta:name="OVERHEIDop.TilID/OVERHEIDop.terinzageleggingOP">til-2026-7513</meta:user-defined>
    <meta:user-defined meta:name="DCTERMS.W3CDTF/DCTERMS.available">2026-03-03</meta:user-defined>
    <meta:user-defined meta:name="DCTERMS.W3CDTF/OVERHEIDop.jaargang">2026</meta:user-defined>
    <meta:user-defined meta:name="OVERHEIDop.publicationIssue">3509</meta:user-defined>
    <meta:user-defined meta:name="OVERHEIDop.PrbID/DC.identifier">prb-2026-3509</meta:user-defined>
    <meta:user-defined meta:name="OVERHEIDop.versieInformatie"/>
  </office:meta>
</office:document-meta>
</file>