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erzeliusstraat e.o.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onderhoud aan 190 woningen aan de Berzeliusstraat, Bunsenstraat, Copernicusstraat, de Reaumurstraat, Edisonstraat,Fahrenheitstraat, Keesomstraat, Lorentzstraat, Nieuwe Mollenhutseweg en Rontgenstraat te Nijmegen.</text:p>
            <text:p text:style-name="common-al">Provincie Gelderland heeft op 26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8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Berzeliusstraat e.o. Nijme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05</meta:user-defined>
    <meta:user-defined meta:name="OVERHEIDop.PrbID/DC.identifier">prb-2026-3505</meta:user-defined>
    <meta:user-defined meta:name="OVERHEIDop.versieInformatie"/>
  </office:meta>
</office:document-meta>
</file>