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Arnhemseweg 26-28a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sloop van bestaande bebouwing en de bouw van een appartementengebouw aan de Arnhemseweg 26-28a te Rheden.</text:p>
            <text:p text:style-name="common-al">Provincie Gelderland heeft op 26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28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 Arnhemseweg 26-28a Rhed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04</meta:user-defined>
    <meta:user-defined meta:name="OVERHEIDop.PrbID/DC.identifier">prb-2026-3504</meta:user-defined>
    <meta:user-defined meta:name="OVERHEIDop.versieInformatie"/>
  </office:meta>
</office:document-meta>
</file>