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rzeliusstraat e.o.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onderhoud aan 49 seniorenwoningen aan de Berzeliusstraat, Fahrenheitstraat, Bunsenstraat, Newtonstraat, Johann Winklerstraat,Maxwellstraat, Kamerlingh Onnesstraat, Keesomstraat en Lorentzstraat te Nijmegen.</text:p>
            <text:p text:style-name="common-al">Provincie Gelderland heeft op 26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8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erzeliusstraat e.o.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02</meta:user-defined>
    <meta:user-defined meta:name="OVERHEIDop.PrbID/DC.identifier">prb-2026-3502</meta:user-defined>
    <meta:user-defined meta:name="OVERHEIDop.versieInformatie"/>
  </office:meta>
</office:document-meta>
</file>