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uitweg langs de N209 plaatselijk bekend als Hoogeveenseweg in de gemeente Alphen aan den Rijn (21479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uitweg met dam en duiker langs de N209 plaatselijk bekend als Hoogeveenseweg ter hoogte van km 20.450 noordzijde te Hazerswoude-Dorp in de gemeen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0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0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0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041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uitweg langs de N209 plaatselijk bekend als Hoogeveenseweg in de gemeente Alphen aan den Rijn (214798)</meta:user-defined>
    <meta:user-defined meta:name="DCTERMS.W3CDTF/DCTERMS.available">2026-03-03</meta:user-defined>
    <meta:user-defined meta:name="DCTERMS.W3CDTF/OVERHEIDop.jaargang">2026</meta:user-defined>
    <meta:user-defined meta:name="OVERHEIDop.publicationIssue">3501</meta:user-defined>
    <meta:user-defined meta:name="OVERHEIDop.PrbID/DC.identifier">prb-2026-3501</meta:user-defined>
    <meta:user-defined meta:name="OVERHEIDop.versieInformatie"/>
  </office:meta>
</office:document-meta>
</file>