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schadebestrijding smient op percelen wintertarwe, Manneeweg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27 februari 2026 een omgevingsvergunning voor een Flora- en Fauna-activiteit in het kader van artikel 5.1 tweede lid en onder g van de Omgevingswet hebben verleend aan Faunabeheereenheid Zeeland voor schadebestrijding smient op percelen wintertarwe gelegen aan de Manneeweg, te Goes. De percelen zijn geregistreerd onder de kadastrale nummers: GOE00-X-476, GOE00-X-478, GOE00-X- 1429 en GOE00-X- 1430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kopieën ontvangen van het besluit en de bijbehorende stukken, dan kunt u contact opnemen via telefoonnummer 0118-631011 of een e-mail sturen naar <text:a xlink:href="mailto:natuurbescherming@zeeland.nl" xlink:type="simple">natuurbescherming@zeeland.nl</text:a>. In beide gevallen dient u het zaaknummer 816917 te vermelden.</text:p>
            <text:p text:style-name="tussenkopcur">
            <text:span text:style-name="nadrukvet">Bezwaar</text:span>
          </text:p>
            <text:p text:style-name="common-al">Belanghebbenden kunnen van 28 februari 2026 tot en met 10 april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6917 </meta:user-defined>
    <meta:user-defined meta:name="DCTERMS.abstract">Verlening omgevingsvergunning voor Flora- en Fauna-activiteit voor schadebestrijding smient op percelen wintertarwe, Manneeweg in Goes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voor Flora- en Fauna-activiteit voor schadebestrijding smient op percelen wintertarwe, Manneeweg in Goes</meta:user-defined>
    <meta:user-defined meta:name="OVERHEIDop.datumEindeReactietermijn">2026-04-10</meta:user-defined>
    <meta:user-defined meta:name="OVERHEIDop.TilID/OVERHEIDop.terinzageleggingOP">til-2026-7503</meta:user-defined>
    <meta:user-defined meta:name="DCTERMS.W3CDTF/DCTERMS.available">2026-03-04</meta:user-defined>
    <meta:user-defined meta:name="DCTERMS.W3CDTF/OVERHEIDop.jaargang">2026</meta:user-defined>
    <meta:user-defined meta:name="OVERHEIDop.publicationIssue">3500</meta:user-defined>
    <meta:user-defined meta:name="OVERHEIDop.PrbID/DC.identifier">prb-2026-3500</meta:user-defined>
    <meta:user-defined meta:name="OVERHEIDop.versieInformatie"/>
  </office:meta>
</office:document-meta>
</file>